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Mary and John's Catholic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'Eyncourt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3">
            <text:p>10093273</text:p>
          </table:table-cell>
          <table:table-cell table:style-name="ce23" office:value-type="float" office:value="150084">
            <text:p>15008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4">
            <text:p>10093274</text:p>
          </table:table-cell>
          <table:table-cell table:style-name="ce23" office:value-type="float" office:value="150083">
            <text:p>15008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4">
            <text:p>10095244</text:p>
          </table:table-cell>
          <table:table-cell table:style-name="ce23" office:value-type="float" office:value="150887">
            <text:p>150887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3">
            <text:p>10095493</text:p>
          </table:table-cell>
          <table:table-cell table:style-name="ce23" office:value-type="float" office:value="150943">
            <text:p>150943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3">
            <text:p>10096983</text:p>
          </table:table-cell>
          <table:table-cell table:style-name="ce23" office:value-type="float" office:value="151479">
            <text:p>151479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ofE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495">
            <text:p>10098495</text:p>
          </table:table-cell>
          <table:table-cell table:style-name="ce23" office:value-type="float" office:value="152045">
            <text:p>152045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6">
            <text:p>10098546</text:p>
          </table:table-cell>
          <table:table-cell table:style-name="ce23" office:value-type="float" office:value="151993">
            <text:p>151993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7">
            <text:p>10098547</text:p>
          </table:table-cell>
          <table:table-cell table:style-name="ce23" office:value-type="float" office:value="151992">
            <text:p>151992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8">
            <text:p>10098548</text:p>
          </table:table-cell>
          <table:table-cell table:style-name="ce23" office:value-type="float" office:value="151991">
            <text:p>151991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1">
            <text:p>10095891</text:p>
          </table:table-cell>
          <table:table-cell table:style-name="ce23" office:value-type="float" office:value="150745">
            <text:p>150745</text:p>
          </table:table-cell>
          <table:table-cell table:style-name="ce23" office:value-type="float" office:value="3362077">
            <text:p>336207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dnesfield Technology Primar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