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, Wolverhampton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eyncourt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6">
            <text:p>10068826</text:p>
          </table:table-cell>
          <table:table-cell table:style-name="ce23" office:value-type="float" office:value="104344">
            <text:p>10434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9">
            <text:p>10068829</text:p>
          </table:table-cell>
          <table:table-cell table:style-name="ce23" office:value-type="float" office:value="104303">
            <text:p>10430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6">
            <text:p>10069966</text:p>
          </table:table-cell>
          <table:table-cell table:style-name="ce23" office:value-type="float" office:value="104334">
            <text:p>104334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8">
            <text:p>10069968</text:p>
          </table:table-cell>
          <table:table-cell table:style-name="ce23" office:value-type="float" office:value="104294">
            <text:p>104294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7">
            <text:p>10071407</text:p>
          </table:table-cell>
          <table:table-cell table:style-name="ce23" office:value-type="float" office:value="104384">
            <text:p>104384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5">
            <text:p>10073145</text:p>
          </table:table-cell>
          <table:table-cell table:style-name="ce23" office:value-type="float" office:value="104350">
            <text:p>104350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7">
            <text:p>10073147</text:p>
          </table:table-cell>
          <table:table-cell table:style-name="ce23" office:value-type="float" office:value="104330">
            <text:p>104330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2">
            <text:p>10073622</text:p>
          </table:table-cell>
          <table:table-cell table:style-name="ce23" office:value-type="float" office:value="132197">
            <text:p>132197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0">
            <text:p>10075210</text:p>
          </table:table-cell>
          <table:table-cell table:style-name="ce23" office:value-type="float" office:value="132806">
            <text:p>132806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