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4">
            <text:p>3363304</text:p>
          </table:table-cell>
          <table:table-cell table:style-name="ce24" office:value-type="string">
            <text:p>St Mary's Catholic Primary Academy, Wolverhampton</text:p>
          </table:table-cell>
          <table:table-cell table:style-name="ce25" office:value-type="float" office:value="19720">
            <text:p>£19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9">
            <text:p>3362049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2">
            <text:p>3363022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9">
            <text:p>3362019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8">
            <text:p>3367008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4">
            <text:p>3367004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6">
            <text:p>3362006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7">
            <text:p>3362007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8">
            <text:p>3362008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9">
            <text:p>3362109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5">
            <text:p>3363315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1">
            <text:p>3363311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7">
            <text:p>3363307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9">
            <text:p>3362009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90">
            <text:p>£19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2">
            <text:p>3362012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7">
            <text:p>3363317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0">
            <text:p>3363310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2">
            <text:p>3363302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0">
            <text:p>3367000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2">
            <text:p>3362072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5">
            <text:p>3367005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2">
            <text:p>3362112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7">
            <text:p>3362017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29">
            <text:p>3362029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1">
            <text:p>3362031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6000">
            <text:p>3366000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390">
            <text:p>£21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0">
            <text:p>3362040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3">
            <text:p>3362033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1105">
            <text:p>3361105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08">
            <text:p>3363008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1">
            <text:p>3367011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8">
            <text:p>3363318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3">
            <text:p>3362073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5">
            <text:p>3362075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0">
            <text:p>3363010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7">
            <text:p>3362057</text:p>
          </table:table-cell>
          <table:table-cell table:style-name="ce24" office:value-type="string">
            <text:p>Deyncourt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5">
            <text:p>3363025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6">
            <text:p>3362056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4">
            <text:p>3362054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6">
            <text:p>3363016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4">
            <text:p>3363314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1">
            <text:p>3363301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5">
            <text:p>3362105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6">
            <text:p>3362066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3">
            <text:p>3362043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2">
            <text:p>3362032</text:p>
          </table:table-cell>
          <table:table-cell table:style-name="ce24" office:value-type="string">
            <text:p>Springdale Primary  School</text:p>
          </table:table-cell>
          <table:table-cell table:style-name="ce25" office:value-type="float" office:value="19820">
            <text:p>£19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0">
            <text:p>3362030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3">
            <text:p>3362003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3">
            <text:p>3362103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89">
            <text:p>3362089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9">
            <text:p>3362069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5">
            <text:p>3362015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4">
            <text:p>3362044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4">
            <text:p>3363024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6">
            <text:p>3363316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9">
            <text:p>3363019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9">
            <text:p>3362079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22">
            <text:p>3362022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1">
            <text:p>3362111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6">
            <text:p>3362106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4">
            <text:p>3362074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1">
            <text:p>3362071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5">
            <text:p>3362065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8">
            <text:p>3362058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3">
            <text:p>3362053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1">
            <text:p>3362051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2">
            <text:p>3362042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4">
            <text:p>3362034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7">
            <text:p>3362117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8">
            <text:p>3362118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6">
            <text:p>3362116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2">
            <text:p>3363012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9">
            <text:p>3363309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5">
            <text:p>3362115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8">
            <text:p>3362068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6">
            <text:p>3362076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3">
            <text:p>3363303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2">
            <text:p>3367012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6875">
            <text:p>£6,875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7">
            <text:p>3367007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6933">
            <text:p>£6,933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2">
            <text:p>3362102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8175">
            <text:p>£8,175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2">
            <text:p>3367012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9625">
            <text:p>£9,625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7">
            <text:p>3367007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9707">
            <text:p>£9,707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2">
            <text:p>3362102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1445">
            <text:p>£11,445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