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1)</text:p>
          </table:table-cell>
          <table:table-cell table:style-name="ce22" office:value-type="string">
            <text:p>School name (at Sept 2021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9">
            <text:p>3307009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4">
            <text:p>3307034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1100">
            <text:p>3301100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62">
            <text:p>3307062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8000">
            <text:p>£8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14">
            <text:p>3307014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12">
            <text:p>3307012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1">
            <text:p>3302481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1">
            <text:p>3305201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2">
            <text:p>3302032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63">
            <text:p>3307063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5">
            <text:p>3302195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6">
            <text:p>3302036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8">
            <text:p>3302068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5">
            <text:p>3302065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060">
            <text:p>£21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1">
            <text:p>3307031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01">
            <text:p>3304001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7">
            <text:p>3302057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6">
            <text:p>3302056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48">
            <text:p>3302048</text:p>
          </table:table-cell>
          <table:table-cell table:style-name="ce24" office:value-type="string">
            <text:p>Nechells Primary E-ACT Academy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47">
            <text:p>3302047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8">
            <text:p>3302058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1">
            <text:p>3302061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9">
            <text:p>3302059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7">
            <text:p>3302037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4">
            <text:p>3302014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5">
            <text:p>3302085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0">
            <text:p>3302450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8">
            <text:p>3302038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2490">
            <text:p>£22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0">
            <text:p>3302070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20460">
            <text:p>£20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1">
            <text:p>3302071</text:p>
          </table:table-cell>
          <table:table-cell table:style-name="ce24" office:value-type="string">
            <text:p>St John's &amp; St Peter's CofE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2">
            <text:p>3302072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3">
            <text:p>3302073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5">
            <text:p>3302075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8">
            <text:p>3302078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0">
            <text:p>3302080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6">
            <text:p>3302096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19850">
            <text:p>£19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8">
            <text:p>3302098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0">
            <text:p>3302100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5">
            <text:p>3303015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9">
            <text:p>3302109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7">
            <text:p>3302107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2">
            <text:p>3302102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4">
            <text:p>3302104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3">
            <text:p>3302103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5">
            <text:p>3302105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010">
            <text:p>£19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1">
            <text:p>3303311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6">
            <text:p>3303306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8">
            <text:p>3302458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660">
            <text:p>£21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4">
            <text:p>3302064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0">
            <text:p>3302110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7">
            <text:p>3302117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1">
            <text:p>3302121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0">
            <text:p>3302120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2">
            <text:p>3302122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0">
            <text:p>3302020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5">
            <text:p>3302295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0">
            <text:p>3302310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29">
            <text:p>3303429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3">
            <text:p>3302463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2">
            <text:p>3302452</text:p>
          </table:table-cell>
          <table:table-cell table:style-name="ce24" office:value-type="string">
            <text:p>Pegasus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6">
            <text:p>3302126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6">
            <text:p>3302136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84">
            <text:p>3304084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9">
            <text:p>3302249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02">
            <text:p>3302402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8">
            <text:p>3302138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850">
            <text:p>£19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0">
            <text:p>3302460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0940">
            <text:p>£20,9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1">
            <text:p>3302141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0">
            <text:p>3302140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3">
            <text:p>3303303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47">
            <text:p>3307047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2">
            <text:p>3303402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3">
            <text:p>3302453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1">
            <text:p>3303401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3">
            <text:p>3303403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9">
            <text:p>3302449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4">
            <text:p>3302144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9">
            <text:p>3302299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5">
            <text:p>3302455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3">
            <text:p>3303433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5">
            <text:p>3302145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13">
            <text:p>3307013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34">
            <text:p>3302434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17">
            <text:p>3304017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6">
            <text:p>3302146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2">
            <text:p>3302152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4">
            <text:p>3303374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4">
            <text:p>3302154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8">
            <text:p>3302158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1">
            <text:p>3302451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6">
            <text:p>3303366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8">
            <text:p>3303358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0">
            <text:p>3303330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2">
            <text:p>3302162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8990">
            <text:p>£18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63">
            <text:p>3302263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19">
            <text:p>3304019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2980">
            <text:p>£22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20">
            <text:p>3304020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09">
            <text:p>3304009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1170">
            <text:p>£21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3">
            <text:p>3302003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560">
            <text:p>£21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9">
            <text:p>3302309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4">
            <text:p>3303314</text:p>
          </table:table-cell>
          <table:table-cell table:style-name="ce24" office:value-type="string">
            <text:p>St Thomas CofE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0">
            <text:p>3302480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1">
            <text:p>3302111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5">
            <text:p>3302315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5">
            <text:p>3302165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490">
            <text:p>£22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3">
            <text:p>3302443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8">
            <text:p>3302448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0">
            <text:p>3302180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7">
            <text:p>3302167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0490">
            <text:p>£20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73">
            <text:p>3302273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6">
            <text:p>3302086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5">
            <text:p>3302475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26">
            <text:p>3302226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7">
            <text:p>3302447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2">
            <text:p>3302082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12">
            <text:p>3303412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3100">
            <text:p>£23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6">
            <text:p>3302156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5">
            <text:p>3305205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04">
            <text:p>3303004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0">
            <text:p>3302060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0">
            <text:p>3303430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2500">
            <text:p>£22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8">
            <text:p>3302188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1">
            <text:p>3302471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9">
            <text:p>3302039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0">
            <text:p>3302170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49">
            <text:p>3307049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0">
            <text:p>3307000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5">
            <text:p>3302175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1">
            <text:p>3302171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6">
            <text:p>3302186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6">
            <text:p>3302296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88">
            <text:p>3302288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6">
            <text:p>3302246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1">
            <text:p>3302241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25">
            <text:p>3302225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2">
            <text:p>3302192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1700">
            <text:p>£21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8">
            <text:p>3302128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9">
            <text:p>3302099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25">
            <text:p>3302425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12">
            <text:p>3302412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3">
            <text:p>3302153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8">
            <text:p>3302118</text:p>
          </table:table-cell>
          <table:table-cell table:style-name="ce24" office:value-type="string">
            <text:p>Kings Norton Junior and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8">
            <text:p>3302018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6">
            <text:p>3303386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7">
            <text:p>3303347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9">
            <text:p>3303319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29">
            <text:p>3302429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9">
            <text:p>3302239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8">
            <text:p>3302238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3">
            <text:p>3302183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4">
            <text:p>3302174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1">
            <text:p>3302161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3">
            <text:p>3302093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6">
            <text:p>3307006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25">
            <text:p>3303025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7">
            <text:p>3303307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9">
            <text:p>3303019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01">
            <text:p>3302401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3">
            <text:p>3302293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6">
            <text:p>3302236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0">
            <text:p>3302160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2">
            <text:p>3302092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810">
            <text:p>£20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3">
            <text:p>3302053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4">
            <text:p>3302024</text:p>
          </table:table-cell>
          <table:table-cell table:style-name="ce24" office:value-type="string">
            <text:p>Birches Green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6">
            <text:p>3302016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2">
            <text:p>3303432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2840">
            <text:p>£22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1">
            <text:p>3303431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5">
            <text:p>3302015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1">
            <text:p>3302011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6">
            <text:p>3302486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4">
            <text:p>3302054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5">
            <text:p>3302025</text:p>
          </table:table-cell>
          <table:table-cell table:style-name="ce24" office:value-type="string">
            <text:p>Birches Gree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7">
            <text:p>3302017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52">
            <text:p>3307052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6">
            <text:p>3303436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450">
            <text:p>£17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7">
            <text:p>3302457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8">
            <text:p>3302308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45">
            <text:p>3302245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9">
            <text:p>3302149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3">
            <text:p>3302063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40">
            <text:p>3302040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4">
            <text:p>3302464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2">
            <text:p>3302462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16">
            <text:p>3302416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2">
            <text:p>3302482</text:p>
          </table:table-cell>
          <table:table-cell table:style-name="ce24" office:value-type="string">
            <text:p>Wattvill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8">
            <text:p>3302478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3">
            <text:p>3303353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30">
            <text:p>£21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2">
            <text:p>3303352</text:p>
          </table:table-cell>
          <table:table-cell table:style-name="ce24" office:value-type="string">
            <text:p>King David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02">
            <text:p>3303002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9">
            <text:p>3302019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4">
            <text:p>3302004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21">
            <text:p>3303421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03">
            <text:p>3303003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6">
            <text:p>3303016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010">
            <text:p>3303010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35">
            <text:p>3303435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4">
            <text:p>3302474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949">
            <text:p>3305949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2">
            <text:p>3303342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1">
            <text:p>3303331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89">
            <text:p>3302289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6">
            <text:p>3302456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5">
            <text:p>3302445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38">
            <text:p>3302438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20">
            <text:p>3302420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06">
            <text:p>3302406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4">
            <text:p>3302314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3">
            <text:p>3302313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2">
            <text:p>3302312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6">
            <text:p>3302306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94">
            <text:p>3302294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84">
            <text:p>3302284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78">
            <text:p>3302278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54">
            <text:p>3302254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0">
            <text:p>3302190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5">
            <text:p>3302185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3">
            <text:p>3302133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79">
            <text:p>3302079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10">
            <text:p>3302010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9">
            <text:p>3302469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6">
            <text:p>3302466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50">
            <text:p>£21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65">
            <text:p>3302465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54">
            <text:p>3302454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41">
            <text:p>3302441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35">
            <text:p>3302435</text:p>
          </table:table-cell>
          <table:table-cell table:style-name="ce24" office:value-type="string">
            <text:p>Benson Communit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21">
            <text:p>3302321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00">
            <text:p>3302300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51">
            <text:p>3302251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31">
            <text:p>3302231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27">
            <text:p>3302227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1">
            <text:p>3302191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9">
            <text:p>3302189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4">
            <text:p>3302184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8">
            <text:p>3302178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76">
            <text:p>3302176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10">
            <text:p>£21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69">
            <text:p>3302169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9">
            <text:p>3302159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7">
            <text:p>3302157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50">
            <text:p>3302150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42">
            <text:p>3302142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7">
            <text:p>3302127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9">
            <text:p>3302119</text:p>
          </table:table-cell>
          <table:table-cell table:style-name="ce24" office:value-type="string">
            <text:p>Lakey Lane Junior and Infant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15">
            <text:p>3302115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08">
            <text:p>3302108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250">
            <text:p>£23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7">
            <text:p>3302097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91">
            <text:p>3302091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7">
            <text:p>3302087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81">
            <text:p>3302081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7">
            <text:p>3302067</text:p>
          </table:table-cell>
          <table:table-cell table:style-name="ce24" office:value-type="string">
            <text:p>Summerfield Junior and Infant School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62">
            <text:p>3302062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5">
            <text:p>3302055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30">
            <text:p>3302030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8">
            <text:p>3302008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21">
            <text:p>3302021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05">
            <text:p>3302005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7">
            <text:p>3302477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1900">
            <text:p>£21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79">
            <text:p>3302479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740">
            <text:p>£21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60">
            <text:p>3307060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7030">
            <text:p>£17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51">
            <text:p>3307051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35">
            <text:p>3307035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2">
            <text:p>3305202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06">
            <text:p>3303406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5203">
            <text:p>3305203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11">
            <text:p>3303411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1">
            <text:p>3303371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28">
            <text:p>3303428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410">
            <text:p>3303410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5">
            <text:p>3303385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3">
            <text:p>3303383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2">
            <text:p>3303382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1">
            <text:p>3303381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80">
            <text:p>3303380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7">
            <text:p>3303377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5">
            <text:p>3303375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72">
            <text:p>3303372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7">
            <text:p>3303367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5">
            <text:p>3303365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3">
            <text:p>3303363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1">
            <text:p>3303361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5">
            <text:p>3303355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1">
            <text:p>3303351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6">
            <text:p>3303346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44">
            <text:p>3303344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5">
            <text:p>3303335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9">
            <text:p>3303329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8">
            <text:p>3303328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3">
            <text:p>3303323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2">
            <text:p>3303322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1">
            <text:p>3303321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0">
            <text:p>3303320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7">
            <text:p>3303317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0">
            <text:p>3303310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317">
            <text:p>3302317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29">
            <text:p>3302129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45">
            <text:p>3307045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4">
            <text:p>3302194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1">
            <text:p>3302181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20150">
            <text:p>£20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87">
            <text:p>3302187</text:p>
          </table:table-cell>
          <table:table-cell table:style-name="ce24" office:value-type="string">
            <text:p>St Mary and St John Junior and Infant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6">
            <text:p>3302196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2">
            <text:p>3303362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485">
            <text:p>3302485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052">
            <text:p>3302052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8">
            <text:p>3302198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32">
            <text:p>3302132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199">
            <text:p>3302199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2">
            <text:p>3302202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5">
            <text:p>3302205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1">
            <text:p>3302201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02">
            <text:p>3303302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4">
            <text:p>3302204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4038">
            <text:p>3304038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520">
            <text:p>£2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7">
            <text:p>3303357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59">
            <text:p>3303359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9190">
            <text:p>£19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6">
            <text:p>3303316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2206">
            <text:p>3302206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18">
            <text:p>3303318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4">
            <text:p>3307004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60">
            <text:p>3303360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9">
            <text:p>3303339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37">
            <text:p>3303337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3325">
            <text:p>3303325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3" office:value-type="float" office:value="3307005">
            <text:p>3307005</text:p>
          </table:table-cell>
          <table:table-cell table:style-name="ce24" office:value-type="string">
            <text:p>Lea Hall Academy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