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8875">
            <text:p>£8,8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9800">
            <text:p>£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9910">
            <text:p>£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0425">
            <text:p>£10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9385">
            <text:p>£9,3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9575">
            <text:p>£9,5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9725">
            <text:p>£9,7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9705">
            <text:p>£9,7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760">
            <text:p>£23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230">
            <text:p>£23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3">
            <text:p>10100063</text:p>
          </table:table-cell>
          <table:table-cell table:style-name="ce23" office:value-type="float" office:value="152388">
            <text:p>152388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9705">
            <text:p>£9,70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4">
            <text:p>10100064</text:p>
          </table:table-cell>
          <table:table-cell table:style-name="ce23" office:value-type="float" office:value="152389">
            <text:p>152389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9725">
            <text:p>£9,72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5">
            <text:p>10100065</text:p>
          </table:table-cell>
          <table:table-cell table:style-name="ce23" office:value-type="float" office:value="152390">
            <text:p>152390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9575">
            <text:p>£9,57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6">
            <text:p>10100066</text:p>
          </table:table-cell>
          <table:table-cell table:style-name="ce23" office:value-type="float" office:value="152391">
            <text:p>152391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8875">
            <text:p>£8,87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7">
            <text:p>10100067</text:p>
          </table:table-cell>
          <table:table-cell table:style-name="ce23" office:value-type="float" office:value="152392">
            <text:p>152392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9385">
            <text:p>£9,38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8">
            <text:p>10100068</text:p>
          </table:table-cell>
          <table:table-cell table:style-name="ce23" office:value-type="float" office:value="152393">
            <text:p>152393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0425">
            <text:p>£10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9">
            <text:p>10100069</text:p>
          </table:table-cell>
          <table:table-cell table:style-name="ce23" office:value-type="float" office:value="152394">
            <text:p>152394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9910">
            <text:p>£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70">
            <text:p>10100070</text:p>
          </table:table-cell>
          <table:table-cell table:style-name="ce23" office:value-type="float" office:value="152395">
            <text:p>152395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9800">
            <text:p>£9,8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