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8">
            <text:p>10071698</text:p>
          </table:table-cell>
          <table:table-cell table:style-name="ce23" office:value-type="float" office:value="100950">
            <text:p>100950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0343">
            <text:p>£10,3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5">
            <text:p>10016925</text:p>
          </table:table-cell>
          <table:table-cell table:style-name="ce23" office:value-type="float" office:value="100889">
            <text:p>100889</text:p>
          </table:table-cell>
          <table:table-cell table:style-name="ce23" office:value-type="float" office:value="2111100">
            <text:p>21111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ondon East Alternative Provision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460">
            <text:p>£22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5">
            <text:p>10074585</text:p>
          </table:table-cell>
          <table:table-cell table:style-name="ce23" office:value-type="float" office:value="100926">
            <text:p>100926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2070">
            <text:p>£22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9">
            <text:p>10080449</text:p>
          </table:table-cell>
          <table:table-cell table:style-name="ce23" office:value-type="float" office:value="133288">
            <text:p>133288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1">
            <text:p>10090881</text:p>
          </table:table-cell>
          <table:table-cell table:style-name="ce23" office:value-type="float" office:value="149084">
            <text:p>149084</text:p>
          </table:table-cell>
          <table:table-cell table:style-name="ce23" office:value-type="float" office:value="2112010">
            <text:p>21120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Wood Wharf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3">
            <text:p>10094463</text:p>
          </table:table-cell>
          <table:table-cell table:style-name="ce23" office:value-type="float" office:value="150662">
            <text:p>150662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0">
            <text:p>10095740</text:p>
          </table:table-cell>
          <table:table-cell table:style-name="ce23" office:value-type="float" office:value="151013">
            <text:p>151013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8">
            <text:p>10094558</text:p>
          </table:table-cell>
          <table:table-cell table:style-name="ce23" office:value-type="float" office:value="150554">
            <text:p>150554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7387">
            <text:p>£7,38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