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7">
            <text:p>10071337</text:p>
          </table:table-cell>
          <table:table-cell table:style-name="ce23" office:value-type="float" office:value="100936">
            <text:p>100936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8">
            <text:p>10071698</text:p>
          </table:table-cell>
          <table:table-cell table:style-name="ce23" office:value-type="float" office:value="100950">
            <text:p>100950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5">
            <text:p>10074585</text:p>
          </table:table-cell>
          <table:table-cell table:style-name="ce23" office:value-type="float" office:value="100926">
            <text:p>100926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6">
            <text:p>10074596</text:p>
          </table:table-cell>
          <table:table-cell table:style-name="ce23" office:value-type="float" office:value="100897">
            <text:p>100897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9">
            <text:p>10080449</text:p>
          </table:table-cell>
          <table:table-cell table:style-name="ce23" office:value-type="float" office:value="133288">
            <text:p>133288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