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1 to 2022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table-cell table:number-columns-repeated="252"/>
        </table:table-row>
        <table:table-row table:style-name="ro1">
          <table:covered-table-cell/>
          <table:table-cell table:style-name="ce23" office:value-type="string">
            <text:p>2021 to 2022 Schools block and CSSB:</text:p>
          </table:table-cell>
          <table:table-cell table:style-name="ce24" table:number-columns-spanned="1" table:number-rows-spanned="2"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table-cell table:number-columns-repeated="252"/>
        </table:table-row>
        <table:table-row table:style-name="ro1">
          <table:covered-table-cell/>
          <table:table-cell table:style-name="ce23" office:value-type="string">
            <text:p>2021 to 2022 High needs deductions:</text:p>
          </table:table-cell>
          <table:table-cell table:style-name="ce24" table:number-columns-spanned="1" table:number-rows-spanned="3"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1 to 2022 Early years block</text:p>
          </table:table-cell>
          <table:table-cell table:style-name="ce24" table:number-columns-spanned="1" table:number-rows-spanned="3"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7 Dec, 2020</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Not applicable</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1 to 2022 allocations local authority summary</text:p>
          </table:table-cell>
          <table:covered-table-cell/>
          <table:table-cell table:style-name="ce29" table:number-columns-spanned="5" table:number-rows-spanned="1" office:value-type="string">
            <text:p>2021 to 2022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1 to 2022 DSG allocations, after deductions for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728612">
            <text:p>39,221,728,612</text:p>
          </table:table-cell>
          <table:table-cell table:style-name="ce39" office:value-type="float" office:value="426199611">
            <text:p>426,199,611</text:p>
          </table:table-cell>
          <table:table-cell table:style-name="ce39" office:value-type="float" office:value="7903417221">
            <text:p>7,903,417,221</text:p>
          </table:table-cell>
          <table:table-cell table:style-name="ce39" office:value-type="float" office:value="3730151282">
            <text:p>3,730,151,282</text:p>
          </table:table-cell>
          <table:table-cell table:style-name="ce39" office:value-type="float" office:value="51281496726">
            <text:p>51,281,496,726</text:p>
          </table:table-cell>
          <table:table-cell table:style-name="ce39" office:value-type="float" office:value="39221728612">
            <text:p>39,221,728,612</text:p>
          </table:table-cell>
          <table:table-cell table:style-name="ce39" office:value-type="float" office:value="426199611">
            <text:p>426,199,611</text:p>
          </table:table-cell>
          <table:table-cell table:style-name="ce39" office:value-type="float" office:value="7027412648">
            <text:p>7,027,412,648</text:p>
          </table:table-cell>
          <table:table-cell table:style-name="ce39" office:value-type="float" office:value="3730151282">
            <text:p>3,730,151,282</text:p>
          </table:table-cell>
          <table:table-cell table:style-name="ce39" office:value-type="float" office:value="50405492153">
            <text:p>50,405,492,153</text:p>
          </table:table-cell>
          <table:table-cell table:number-columns-repeated="24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847391">
            <text:p>44,847,391</text:p>
          </table:table-cell>
          <table:table-cell table:style-name="ce42" office:value-type="float" office:value="17296599">
            <text:p>17,296,599</text:p>
          </table:table-cell>
          <table:table-cell table:style-name="ce42" office:value-type="float" office:value="187120135">
            <text:p>187,120,135</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2199391">
            <text:p>42,199,391</text:p>
          </table:table-cell>
          <table:table-cell table:style-name="ce42" office:value-type="float" office:value="17296599">
            <text:p>17,296,599</text:p>
          </table:table-cell>
          <table:table-cell table:style-name="ce42" office:value-type="float" office:value="184472135">
            <text:p>184,472,135</text:p>
          </table:table-cell>
          <table:table-cell table:number-columns-repeated="24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7002807">
            <text:p>57,002,807</text:p>
          </table:table-cell>
          <table:table-cell table:style-name="ce45" office:value-type="float" office:value="28141253">
            <text:p>28,141,253</text:p>
          </table:table-cell>
          <table:table-cell table:style-name="ce45" office:value-type="float" office:value="336589736">
            <text:p>336,589,736</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0674807">
            <text:p>50,674,807</text:p>
          </table:table-cell>
          <table:table-cell table:style-name="ce45" office:value-type="float" office:value="28141253">
            <text:p>28,141,253</text:p>
          </table:table-cell>
          <table:table-cell table:style-name="ce45" office:value-type="float" office:value="330261736">
            <text:p>330,261,736</text:p>
          </table:table-cell>
          <table:table-cell table:number-columns-repeated="24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474402">
            <text:p>52,474,402</text:p>
          </table:table-cell>
          <table:table-cell table:style-name="ce45" office:value-type="float" office:value="30927572">
            <text:p>30,927,572</text:p>
          </table:table-cell>
          <table:table-cell table:style-name="ce45" office:value-type="float" office:value="305645817">
            <text:p>305,645,817</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080402">
            <text:p>52,080,402</text:p>
          </table:table-cell>
          <table:table-cell table:style-name="ce45" office:value-type="float" office:value="30927572">
            <text:p>30,927,572</text:p>
          </table:table-cell>
          <table:table-cell table:style-name="ce45" office:value-type="float" office:value="305251817">
            <text:p>305,251,817</text:p>
          </table:table-cell>
          <table:table-cell table:number-columns-repeated="24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142078">
            <text:p>29,142,078</text:p>
          </table:table-cell>
          <table:table-cell table:style-name="ce45" office:value-type="float" office:value="17008243">
            <text:p>17,008,243</text:p>
          </table:table-cell>
          <table:table-cell table:style-name="ce45" office:value-type="float" office:value="159524280">
            <text:p>159,524,280</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6364078">
            <text:p>26,364,078</text:p>
          </table:table-cell>
          <table:table-cell table:style-name="ce45" office:value-type="float" office:value="17008243">
            <text:p>17,008,243</text:p>
          </table:table-cell>
          <table:table-cell table:style-name="ce45" office:value-type="float" office:value="156746280">
            <text:p>156,746,280</text:p>
          </table:table-cell>
          <table:table-cell table:number-columns-repeated="24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527180">
            <text:p>37,527,180</text:p>
          </table:table-cell>
          <table:table-cell table:style-name="ce45" office:value-type="float" office:value="20191096">
            <text:p>20,191,096</text:p>
          </table:table-cell>
          <table:table-cell table:style-name="ce45" office:value-type="float" office:value="196061937">
            <text:p>196,061,937</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4297180">
            <text:p>34,297,180</text:p>
          </table:table-cell>
          <table:table-cell table:style-name="ce45" office:value-type="float" office:value="20191096">
            <text:p>20,191,096</text:p>
          </table:table-cell>
          <table:table-cell table:style-name="ce45" office:value-type="float" office:value="192831937">
            <text:p>192,831,937</text:p>
          </table:table-cell>
          <table:table-cell table:number-columns-repeated="24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432797">
            <text:p>20,432,797</text:p>
          </table:table-cell>
          <table:table-cell table:style-name="ce45" office:value-type="float" office:value="12357109">
            <text:p>12,357,109</text:p>
          </table:table-cell>
          <table:table-cell table:style-name="ce45" office:value-type="float" office:value="109514023">
            <text:p>109,514,023</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18576797">
            <text:p>18,576,797</text:p>
          </table:table-cell>
          <table:table-cell table:style-name="ce45" office:value-type="float" office:value="12357109">
            <text:p>12,357,109</text:p>
          </table:table-cell>
          <table:table-cell table:style-name="ce45" office:value-type="float" office:value="107658023">
            <text:p>107,658,023</text:p>
          </table:table-cell>
          <table:table-cell table:number-columns-repeated="24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671844">
            <text:p>51,671,844</text:p>
          </table:table-cell>
          <table:table-cell table:style-name="ce45" office:value-type="float" office:value="28091814">
            <text:p>28,091,814</text:p>
          </table:table-cell>
          <table:table-cell table:style-name="ce45" office:value-type="float" office:value="303259947">
            <text:p>303,259,947</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48487371">
            <text:p>48,487,371</text:p>
          </table:table-cell>
          <table:table-cell table:style-name="ce45" office:value-type="float" office:value="28091814">
            <text:p>28,091,814</text:p>
          </table:table-cell>
          <table:table-cell table:style-name="ce45" office:value-type="float" office:value="300075474">
            <text:p>300,075,474</text:p>
          </table:table-cell>
          <table:table-cell table:number-columns-repeated="24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399054">
            <text:p>62,399,054</text:p>
          </table:table-cell>
          <table:table-cell table:style-name="ce45" office:value-type="float" office:value="24165889">
            <text:p>24,165,889</text:p>
          </table:table-cell>
          <table:table-cell table:style-name="ce45" office:value-type="float" office:value="313594901">
            <text:p>313,594,901</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1825054">
            <text:p>61,825,054</text:p>
          </table:table-cell>
          <table:table-cell table:style-name="ce45" office:value-type="float" office:value="24165889">
            <text:p>24,165,889</text:p>
          </table:table-cell>
          <table:table-cell table:style-name="ce45" office:value-type="float" office:value="313020901">
            <text:p>313,020,901</text:p>
          </table:table-cell>
          <table:table-cell table:number-columns-repeated="24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317629">
            <text:p>55,317,629</text:p>
          </table:table-cell>
          <table:table-cell table:style-name="ce45" office:value-type="float" office:value="26689871">
            <text:p>26,689,871</text:p>
          </table:table-cell>
          <table:table-cell table:style-name="ce45" office:value-type="float" office:value="352454036">
            <text:p>352,454,036</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3011629">
            <text:p>53,011,629</text:p>
          </table:table-cell>
          <table:table-cell table:style-name="ce45" office:value-type="float" office:value="26689871">
            <text:p>26,689,871</text:p>
          </table:table-cell>
          <table:table-cell table:style-name="ce45" office:value-type="float" office:value="350148036">
            <text:p>350,148,036</text:p>
          </table:table-cell>
          <table:table-cell table:number-columns-repeated="24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6018299">
            <text:p>66,018,299</text:p>
          </table:table-cell>
          <table:table-cell table:style-name="ce45" office:value-type="float" office:value="31138903">
            <text:p>31,138,903</text:p>
          </table:table-cell>
          <table:table-cell table:style-name="ce45" office:value-type="float" office:value="379677841">
            <text:p>379,677,841</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0898299">
            <text:p>60,898,299</text:p>
          </table:table-cell>
          <table:table-cell table:style-name="ce45" office:value-type="float" office:value="31138903">
            <text:p>31,138,903</text:p>
          </table:table-cell>
          <table:table-cell table:style-name="ce45" office:value-type="float" office:value="374557841">
            <text:p>374,557,841</text:p>
          </table:table-cell>
          <table:table-cell table:number-columns-repeated="24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923946">
            <text:p>52,923,946</text:p>
          </table:table-cell>
          <table:table-cell table:style-name="ce45" office:value-type="float" office:value="27664042">
            <text:p>27,664,042</text:p>
          </table:table-cell>
          <table:table-cell table:style-name="ce45" office:value-type="float" office:value="255739881">
            <text:p>255,739,881</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49437946">
            <text:p>49,437,946</text:p>
          </table:table-cell>
          <table:table-cell table:style-name="ce45" office:value-type="float" office:value="27664042">
            <text:p>27,664,042</text:p>
          </table:table-cell>
          <table:table-cell table:style-name="ce45" office:value-type="float" office:value="252253881">
            <text:p>252,253,881</text:p>
          </table:table-cell>
          <table:table-cell table:number-columns-repeated="24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459581">
            <text:p>32,459,581</text:p>
          </table:table-cell>
          <table:table-cell table:style-name="ce45" office:value-type="float" office:value="14646718">
            <text:p>14,646,718</text:p>
          </table:table-cell>
          <table:table-cell table:style-name="ce45" office:value-type="float" office:value="170189626">
            <text:p>170,189,626</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0019581">
            <text:p>30,019,581</text:p>
          </table:table-cell>
          <table:table-cell table:style-name="ce45" office:value-type="float" office:value="14646718">
            <text:p>14,646,718</text:p>
          </table:table-cell>
          <table:table-cell table:style-name="ce45" office:value-type="float" office:value="167749626">
            <text:p>167,749,626</text:p>
          </table:table-cell>
          <table:table-cell table:number-columns-repeated="24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98098">
            <text:p>42,598,098</text:p>
          </table:table-cell>
          <table:table-cell table:style-name="ce45" office:value-type="float" office:value="23205201">
            <text:p>23,205,201</text:p>
          </table:table-cell>
          <table:table-cell table:style-name="ce45" office:value-type="float" office:value="312443900">
            <text:p>312,443,900</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38978098">
            <text:p>38,978,098</text:p>
          </table:table-cell>
          <table:table-cell table:style-name="ce45" office:value-type="float" office:value="23205201">
            <text:p>23,205,201</text:p>
          </table:table-cell>
          <table:table-cell table:style-name="ce45" office:value-type="float" office:value="308823900">
            <text:p>308,823,900</text:p>
          </table:table-cell>
          <table:table-cell table:number-columns-repeated="24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588887">
            <text:p>60,588,887</text:p>
          </table:table-cell>
          <table:table-cell table:style-name="ce45" office:value-type="float" office:value="30188825">
            <text:p>30,188,825</text:p>
          </table:table-cell>
          <table:table-cell table:style-name="ce45" office:value-type="float" office:value="379223152">
            <text:p>379,223,152</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55470887">
            <text:p>55,470,887</text:p>
          </table:table-cell>
          <table:table-cell table:style-name="ce45" office:value-type="float" office:value="30188825">
            <text:p>30,188,825</text:p>
          </table:table-cell>
          <table:table-cell table:style-name="ce45" office:value-type="float" office:value="374105152">
            <text:p>374,105,152</text:p>
          </table:table-cell>
          <table:table-cell table:number-columns-repeated="24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29339">
            <text:p>39,929,339</text:p>
          </table:table-cell>
          <table:table-cell table:style-name="ce45" office:value-type="float" office:value="16986432">
            <text:p>16,986,432</text:p>
          </table:table-cell>
          <table:table-cell table:style-name="ce45" office:value-type="float" office:value="259777810">
            <text:p>259,777,810</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1639339">
            <text:p>31,639,339</text:p>
          </table:table-cell>
          <table:table-cell table:style-name="ce45" office:value-type="float" office:value="16986432">
            <text:p>16,986,432</text:p>
          </table:table-cell>
          <table:table-cell table:style-name="ce45" office:value-type="float" office:value="251487810">
            <text:p>251,487,810</text:p>
          </table:table-cell>
          <table:table-cell table:number-columns-repeated="24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432473">
            <text:p>66,432,473</text:p>
          </table:table-cell>
          <table:table-cell table:style-name="ce45" office:value-type="float" office:value="23373544">
            <text:p>23,373,544</text:p>
          </table:table-cell>
          <table:table-cell table:style-name="ce45" office:value-type="float" office:value="339792084">
            <text:p>339,792,084</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58962473">
            <text:p>58,962,473</text:p>
          </table:table-cell>
          <table:table-cell table:style-name="ce45" office:value-type="float" office:value="23373544">
            <text:p>23,373,544</text:p>
          </table:table-cell>
          <table:table-cell table:style-name="ce45" office:value-type="float" office:value="332322084">
            <text:p>332,322,084</text:p>
          </table:table-cell>
          <table:table-cell table:number-columns-repeated="24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8728780">
            <text:p>58,728,780</text:p>
          </table:table-cell>
          <table:table-cell table:style-name="ce45" office:value-type="float" office:value="23343423">
            <text:p>23,343,423</text:p>
          </table:table-cell>
          <table:table-cell table:style-name="ce45" office:value-type="float" office:value="322038523">
            <text:p>322,038,523</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48774780">
            <text:p>48,774,780</text:p>
          </table:table-cell>
          <table:table-cell table:style-name="ce45" office:value-type="float" office:value="23343423">
            <text:p>23,343,423</text:p>
          </table:table-cell>
          <table:table-cell table:style-name="ce45" office:value-type="float" office:value="312084523">
            <text:p>312,084,523</text:p>
          </table:table-cell>
          <table:table-cell table:number-columns-repeated="24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099551">
            <text:p>73,099,551</text:p>
          </table:table-cell>
          <table:table-cell table:style-name="ce45" office:value-type="float" office:value="30108452">
            <text:p>30,108,452</text:p>
          </table:table-cell>
          <table:table-cell table:style-name="ce45" office:value-type="float" office:value="390566658">
            <text:p>390,566,658</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67643551">
            <text:p>67,643,551</text:p>
          </table:table-cell>
          <table:table-cell table:style-name="ce45" office:value-type="float" office:value="30108452">
            <text:p>30,108,452</text:p>
          </table:table-cell>
          <table:table-cell table:style-name="ce45" office:value-type="float" office:value="385110658">
            <text:p>385,110,658</text:p>
          </table:table-cell>
          <table:table-cell table:number-columns-repeated="24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4053568">
            <text:p>64,053,568</text:p>
          </table:table-cell>
          <table:table-cell table:style-name="ce45" office:value-type="float" office:value="28245492">
            <text:p>28,245,492</text:p>
          </table:table-cell>
          <table:table-cell table:style-name="ce45" office:value-type="float" office:value="363265854">
            <text:p>363,265,854</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591568">
            <text:p>63,591,568</text:p>
          </table:table-cell>
          <table:table-cell table:style-name="ce45" office:value-type="float" office:value="28245492">
            <text:p>28,245,492</text:p>
          </table:table-cell>
          <table:table-cell table:style-name="ce45" office:value-type="float" office:value="362803854">
            <text:p>362,803,854</text:p>
          </table:table-cell>
          <table:table-cell table:number-columns-repeated="24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697376">
            <text:p>60,697,376</text:p>
          </table:table-cell>
          <table:table-cell table:style-name="ce45" office:value-type="float" office:value="26553466">
            <text:p>26,553,466</text:p>
          </table:table-cell>
          <table:table-cell table:style-name="ce45" office:value-type="float" office:value="373187100">
            <text:p>373,187,100</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58597376">
            <text:p>58,597,376</text:p>
          </table:table-cell>
          <table:table-cell table:style-name="ce45" office:value-type="float" office:value="26553466">
            <text:p>26,553,466</text:p>
          </table:table-cell>
          <table:table-cell table:style-name="ce45" office:value-type="float" office:value="371087100">
            <text:p>371,087,100</text:p>
          </table:table-cell>
          <table:table-cell table:number-columns-repeated="24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4983719">
            <text:p>44,983,719</text:p>
          </table:table-cell>
          <table:table-cell table:style-name="ce45" office:value-type="float" office:value="21036306">
            <text:p>21,036,306</text:p>
          </table:table-cell>
          <table:table-cell table:style-name="ce45" office:value-type="float" office:value="280676758">
            <text:p>280,676,758</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3061719">
            <text:p>43,061,719</text:p>
          </table:table-cell>
          <table:table-cell table:style-name="ce45" office:value-type="float" office:value="21036306">
            <text:p>21,036,306</text:p>
          </table:table-cell>
          <table:table-cell table:style-name="ce45" office:value-type="float" office:value="278754758">
            <text:p>278,754,758</text:p>
          </table:table-cell>
          <table:table-cell table:number-columns-repeated="24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56161">
            <text:p>38,456,161</text:p>
          </table:table-cell>
          <table:table-cell table:style-name="ce45" office:value-type="float" office:value="19441547">
            <text:p>19,441,547</text:p>
          </table:table-cell>
          <table:table-cell table:style-name="ce45" office:value-type="float" office:value="241023799">
            <text:p>241,023,799</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7024161">
            <text:p>37,024,161</text:p>
          </table:table-cell>
          <table:table-cell table:style-name="ce45" office:value-type="float" office:value="19441547">
            <text:p>19,441,547</text:p>
          </table:table-cell>
          <table:table-cell table:style-name="ce45" office:value-type="float" office:value="239591799">
            <text:p>239,591,799</text:p>
          </table:table-cell>
          <table:table-cell table:number-columns-repeated="24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86015">
            <text:p>31,886,015</text:p>
          </table:table-cell>
          <table:table-cell table:style-name="ce45" office:value-type="float" office:value="20736462">
            <text:p>20,736,462</text:p>
          </table:table-cell>
          <table:table-cell table:style-name="ce45" office:value-type="float" office:value="251654857">
            <text:p>251,654,857</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28744015">
            <text:p>28,744,015</text:p>
          </table:table-cell>
          <table:table-cell table:style-name="ce45" office:value-type="float" office:value="20736462">
            <text:p>20,736,462</text:p>
          </table:table-cell>
          <table:table-cell table:style-name="ce45" office:value-type="float" office:value="248512857">
            <text:p>248,512,857</text:p>
          </table:table-cell>
          <table:table-cell table:number-columns-repeated="24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151522">
            <text:p>50,151,522</text:p>
          </table:table-cell>
          <table:table-cell table:style-name="ce45" office:value-type="float" office:value="26144270">
            <text:p>26,144,270</text:p>
          </table:table-cell>
          <table:table-cell table:style-name="ce45" office:value-type="float" office:value="326426993">
            <text:p>326,426,993</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40855522">
            <text:p>40,855,522</text:p>
          </table:table-cell>
          <table:table-cell table:style-name="ce45" office:value-type="float" office:value="26144270">
            <text:p>26,144,270</text:p>
          </table:table-cell>
          <table:table-cell table:style-name="ce45" office:value-type="float" office:value="317130993">
            <text:p>317,130,993</text:p>
          </table:table-cell>
          <table:table-cell table:number-columns-repeated="24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9026212">
            <text:p>59,026,212</text:p>
          </table:table-cell>
          <table:table-cell table:style-name="ce45" office:value-type="float" office:value="22617666">
            <text:p>22,617,666</text:p>
          </table:table-cell>
          <table:table-cell table:style-name="ce45" office:value-type="float" office:value="295824484">
            <text:p>295,824,484</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5750212">
            <text:p>55,750,212</text:p>
          </table:table-cell>
          <table:table-cell table:style-name="ce45" office:value-type="float" office:value="22617666">
            <text:p>22,617,666</text:p>
          </table:table-cell>
          <table:table-cell table:style-name="ce45" office:value-type="float" office:value="292548484">
            <text:p>292,548,484</text:p>
          </table:table-cell>
          <table:table-cell table:number-columns-repeated="24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896882">
            <text:p>25,896,882</text:p>
          </table:table-cell>
          <table:table-cell table:style-name="ce45" office:value-type="float" office:value="13812696">
            <text:p>13,812,696</text:p>
          </table:table-cell>
          <table:table-cell table:style-name="ce45" office:value-type="float" office:value="158798321">
            <text:p>158,798,321</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0466882">
            <text:p>20,466,882</text:p>
          </table:table-cell>
          <table:table-cell table:style-name="ce45" office:value-type="float" office:value="13812696">
            <text:p>13,812,696</text:p>
          </table:table-cell>
          <table:table-cell table:style-name="ce45" office:value-type="float" office:value="153368321">
            <text:p>153,368,321</text:p>
          </table:table-cell>
          <table:table-cell table:number-columns-repeated="24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40081088">
            <text:p>40,081,088</text:p>
          </table:table-cell>
          <table:table-cell table:style-name="ce45" office:value-type="float" office:value="16517775">
            <text:p>16,517,775</text:p>
          </table:table-cell>
          <table:table-cell table:style-name="ce45" office:value-type="float" office:value="195191916">
            <text:p>195,191,916</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961088">
            <text:p>39,961,088</text:p>
          </table:table-cell>
          <table:table-cell table:style-name="ce45" office:value-type="float" office:value="16517775">
            <text:p>16,517,775</text:p>
          </table:table-cell>
          <table:table-cell table:style-name="ce45" office:value-type="float" office:value="195071916">
            <text:p>195,071,916</text:p>
          </table:table-cell>
          <table:table-cell table:number-columns-repeated="24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07767">
            <text:p>60,107,767</text:p>
          </table:table-cell>
          <table:table-cell table:style-name="ce45" office:value-type="float" office:value="29551841">
            <text:p>29,551,841</text:p>
          </table:table-cell>
          <table:table-cell table:style-name="ce45" office:value-type="float" office:value="463231098">
            <text:p>463,231,098</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54975767">
            <text:p>54,975,767</text:p>
          </table:table-cell>
          <table:table-cell table:style-name="ce45" office:value-type="float" office:value="29551841">
            <text:p>29,551,841</text:p>
          </table:table-cell>
          <table:table-cell table:style-name="ce45" office:value-type="float" office:value="458099098">
            <text:p>458,099,098</text:p>
          </table:table-cell>
          <table:table-cell table:number-columns-repeated="24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152777">
            <text:p>51,152,777</text:p>
          </table:table-cell>
          <table:table-cell table:style-name="ce45" office:value-type="float" office:value="24410003">
            <text:p>24,410,003</text:p>
          </table:table-cell>
          <table:table-cell table:style-name="ce45" office:value-type="float" office:value="341115477">
            <text:p>341,115,477</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48994777">
            <text:p>48,994,777</text:p>
          </table:table-cell>
          <table:table-cell table:style-name="ce45" office:value-type="float" office:value="24410003">
            <text:p>24,410,003</text:p>
          </table:table-cell>
          <table:table-cell table:style-name="ce45" office:value-type="float" office:value="338957477">
            <text:p>338,957,477</text:p>
          </table:table-cell>
          <table:table-cell table:number-columns-repeated="24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537522">
            <text:p>30,537,522</text:p>
          </table:table-cell>
          <table:table-cell table:style-name="ce45" office:value-type="float" office:value="15337783">
            <text:p>15,337,783</text:p>
          </table:table-cell>
          <table:table-cell table:style-name="ce45" office:value-type="float" office:value="178192859">
            <text:p>178,192,859</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26753522">
            <text:p>26,753,522</text:p>
          </table:table-cell>
          <table:table-cell table:style-name="ce45" office:value-type="float" office:value="15337783">
            <text:p>15,337,783</text:p>
          </table:table-cell>
          <table:table-cell table:style-name="ce45" office:value-type="float" office:value="174408859">
            <text:p>174,408,859</text:p>
          </table:table-cell>
          <table:table-cell table:number-columns-repeated="24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549795">
            <text:p>46,549,795</text:p>
          </table:table-cell>
          <table:table-cell table:style-name="ce45" office:value-type="float" office:value="15780423">
            <text:p>15,780,423</text:p>
          </table:table-cell>
          <table:table-cell table:style-name="ce45" office:value-type="float" office:value="241892433">
            <text:p>241,892,433</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39253795">
            <text:p>39,253,795</text:p>
          </table:table-cell>
          <table:table-cell table:style-name="ce45" office:value-type="float" office:value="15780423">
            <text:p>15,780,423</text:p>
          </table:table-cell>
          <table:table-cell table:style-name="ce45" office:value-type="float" office:value="234596433">
            <text:p>234,596,433</text:p>
          </table:table-cell>
          <table:table-cell table:number-columns-repeated="24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5941508">
            <text:p>215,941,508</text:p>
          </table:table-cell>
          <table:table-cell table:style-name="ce45" office:value-type="float" office:value="1585059">
            <text:p>1,585,059</text:p>
          </table:table-cell>
          <table:table-cell table:style-name="ce45" office:value-type="float" office:value="46568786">
            <text:p>46,568,786</text:p>
          </table:table-cell>
          <table:table-cell table:style-name="ce45" office:value-type="float" office:value="22774598">
            <text:p>22,774,598</text:p>
          </table:table-cell>
          <table:table-cell table:style-name="ce45" office:value-type="float" office:value="286869951">
            <text:p>286,869,951</text:p>
          </table:table-cell>
          <table:table-cell table:style-name="ce45" office:value-type="float" office:value="215941508">
            <text:p>215,941,508</text:p>
          </table:table-cell>
          <table:table-cell table:style-name="ce45" office:value-type="float" office:value="1585059">
            <text:p>1,585,059</text:p>
          </table:table-cell>
          <table:table-cell table:style-name="ce45" office:value-type="float" office:value="38018786">
            <text:p>38,018,786</text:p>
          </table:table-cell>
          <table:table-cell table:style-name="ce45" office:value-type="float" office:value="22774598">
            <text:p>22,774,598</text:p>
          </table:table-cell>
          <table:table-cell table:style-name="ce45" office:value-type="float" office:value="278319951">
            <text:p>278,319,951</text:p>
          </table:table-cell>
          <table:table-cell table:number-columns-repeated="24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914811">
            <text:p>212,914,811</text:p>
          </table:table-cell>
          <table:table-cell table:style-name="ce45" office:value-type="float" office:value="91312996">
            <text:p>91,312,996</text:p>
          </table:table-cell>
          <table:table-cell table:style-name="ce45" office:value-type="float" office:value="1324617885">
            <text:p>1,324,617,885</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184500662">
            <text:p>184,500,662</text:p>
          </table:table-cell>
          <table:table-cell table:style-name="ce45" office:value-type="float" office:value="91312996">
            <text:p>91,312,996</text:p>
          </table:table-cell>
          <table:table-cell table:style-name="ce45" office:value-type="float" office:value="1296203736">
            <text:p>1,296,203,736</text:p>
          </table:table-cell>
          <table:table-cell table:number-columns-repeated="24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2994121">
            <text:p>52,994,121</text:p>
          </table:table-cell>
          <table:table-cell table:style-name="ce45" office:value-type="float" office:value="22664617">
            <text:p>22,664,617</text:p>
          </table:table-cell>
          <table:table-cell table:style-name="ce45" office:value-type="float" office:value="342870832">
            <text:p>342,870,832</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48326121">
            <text:p>48,326,121</text:p>
          </table:table-cell>
          <table:table-cell table:style-name="ce45" office:value-type="float" office:value="22664617">
            <text:p>22,664,617</text:p>
          </table:table-cell>
          <table:table-cell table:style-name="ce45" office:value-type="float" office:value="338202832">
            <text:p>338,202,832</text:p>
          </table:table-cell>
          <table:table-cell table:number-columns-repeated="24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726714">
            <text:p>42,726,714</text:p>
          </table:table-cell>
          <table:table-cell table:style-name="ce45" office:value-type="float" office:value="19326593">
            <text:p>19,326,593</text:p>
          </table:table-cell>
          <table:table-cell table:style-name="ce45" office:value-type="float" office:value="290593173">
            <text:p>290,593,173</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0154714">
            <text:p>40,154,714</text:p>
          </table:table-cell>
          <table:table-cell table:style-name="ce45" office:value-type="float" office:value="19326593">
            <text:p>19,326,593</text:p>
          </table:table-cell>
          <table:table-cell table:style-name="ce45" office:value-type="float" office:value="288021173">
            <text:p>288,021,173</text:p>
          </table:table-cell>
          <table:table-cell table:number-columns-repeated="24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5737931">
            <text:p>55,737,931</text:p>
          </table:table-cell>
          <table:table-cell table:style-name="ce45" office:value-type="float" office:value="24876783">
            <text:p>24,876,783</text:p>
          </table:table-cell>
          <table:table-cell table:style-name="ce45" office:value-type="float" office:value="380408999">
            <text:p>380,408,999</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3665931">
            <text:p>53,665,931</text:p>
          </table:table-cell>
          <table:table-cell table:style-name="ce45" office:value-type="float" office:value="24876783">
            <text:p>24,876,783</text:p>
          </table:table-cell>
          <table:table-cell table:style-name="ce45" office:value-type="float" office:value="378336999">
            <text:p>378,336,999</text:p>
          </table:table-cell>
          <table:table-cell table:number-columns-repeated="24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88420">
            <text:p>33,488,420</text:p>
          </table:table-cell>
          <table:table-cell table:style-name="ce45" office:value-type="float" office:value="15900090">
            <text:p>15,900,090</text:p>
          </table:table-cell>
          <table:table-cell table:style-name="ce45" office:value-type="float" office:value="231255016">
            <text:p>231,255,016</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1084420">
            <text:p>31,084,420</text:p>
          </table:table-cell>
          <table:table-cell table:style-name="ce45" office:value-type="float" office:value="15900090">
            <text:p>15,900,090</text:p>
          </table:table-cell>
          <table:table-cell table:style-name="ce45" office:value-type="float" office:value="228851016">
            <text:p>228,851,016</text:p>
          </table:table-cell>
          <table:table-cell table:number-columns-repeated="24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724891">
            <text:p>43,724,891</text:p>
          </table:table-cell>
          <table:table-cell table:style-name="ce45" office:value-type="float" office:value="21919640">
            <text:p>21,919,640</text:p>
          </table:table-cell>
          <table:table-cell table:style-name="ce45" office:value-type="float" office:value="306160375">
            <text:p>306,160,375</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1850891">
            <text:p>41,850,891</text:p>
          </table:table-cell>
          <table:table-cell table:style-name="ce45" office:value-type="float" office:value="21919640">
            <text:p>21,919,640</text:p>
          </table:table-cell>
          <table:table-cell table:style-name="ce45" office:value-type="float" office:value="304286375">
            <text:p>304,286,375</text:p>
          </table:table-cell>
          <table:table-cell table:number-columns-repeated="24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920743">
            <text:p>46,920,743</text:p>
          </table:table-cell>
          <table:table-cell table:style-name="ce45" office:value-type="float" office:value="18828599">
            <text:p>18,828,599</text:p>
          </table:table-cell>
          <table:table-cell table:style-name="ce45" office:value-type="float" office:value="291737738">
            <text:p>291,737,738</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1422743">
            <text:p>41,422,743</text:p>
          </table:table-cell>
          <table:table-cell table:style-name="ce45" office:value-type="float" office:value="18828599">
            <text:p>18,828,599</text:p>
          </table:table-cell>
          <table:table-cell table:style-name="ce45" office:value-type="float" office:value="286239738">
            <text:p>286,239,738</text:p>
          </table:table-cell>
          <table:table-cell table:number-columns-repeated="24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467029">
            <text:p>26,467,029</text:p>
          </table:table-cell>
          <table:table-cell table:style-name="ce45" office:value-type="float" office:value="12700558">
            <text:p>12,700,558</text:p>
          </table:table-cell>
          <table:table-cell table:style-name="ce45" office:value-type="float" office:value="147817263">
            <text:p>147,817,263</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5725029">
            <text:p>25,725,029</text:p>
          </table:table-cell>
          <table:table-cell table:style-name="ce45" office:value-type="float" office:value="12700558">
            <text:p>12,700,558</text:p>
          </table:table-cell>
          <table:table-cell table:style-name="ce45" office:value-type="float" office:value="147075263">
            <text:p>147,075,263</text:p>
          </table:table-cell>
          <table:table-cell table:number-columns-repeated="24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393341">
            <text:p>66,393,341</text:p>
          </table:table-cell>
          <table:table-cell table:style-name="ce45" office:value-type="float" office:value="36080785">
            <text:p>36,080,785</text:p>
          </table:table-cell>
          <table:table-cell table:style-name="ce45" office:value-type="float" office:value="461095389">
            <text:p>461,095,389</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5069341">
            <text:p>65,069,341</text:p>
          </table:table-cell>
          <table:table-cell table:style-name="ce45" office:value-type="float" office:value="36080785">
            <text:p>36,080,785</text:p>
          </table:table-cell>
          <table:table-cell table:style-name="ce45" office:value-type="float" office:value="459771389">
            <text:p>459,771,389</text:p>
          </table:table-cell>
          <table:table-cell table:number-columns-repeated="24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01877">
            <text:p>26,801,877</text:p>
          </table:table-cell>
          <table:table-cell table:style-name="ce45" office:value-type="float" office:value="11801200">
            <text:p>11,801,200</text:p>
          </table:table-cell>
          <table:table-cell table:style-name="ce45" office:value-type="float" office:value="165956517">
            <text:p>165,956,517</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5685877">
            <text:p>25,685,877</text:p>
          </table:table-cell>
          <table:table-cell table:style-name="ce45" office:value-type="float" office:value="11801200">
            <text:p>11,801,200</text:p>
          </table:table-cell>
          <table:table-cell table:style-name="ce45" office:value-type="float" office:value="164840517">
            <text:p>164,840,517</text:p>
          </table:table-cell>
          <table:table-cell table:number-columns-repeated="24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174067">
            <text:p>1,174,067</text:p>
          </table:table-cell>
          <table:table-cell table:style-name="ce45" office:value-type="float" office:value="36150109">
            <text:p>36,150,109</text:p>
          </table:table-cell>
          <table:table-cell table:style-name="ce45" office:value-type="float" office:value="17860239">
            <text:p>17,860,239</text:p>
          </table:table-cell>
          <table:table-cell table:style-name="ce45" office:value-type="float" office:value="234969790">
            <text:p>234,969,790</text:p>
          </table:table-cell>
          <table:table-cell table:style-name="ce45" office:value-type="float" office:value="179785375">
            <text:p>179,785,375</text:p>
          </table:table-cell>
          <table:table-cell table:style-name="ce45" office:value-type="float" office:value="1174067">
            <text:p>1,174,067</text:p>
          </table:table-cell>
          <table:table-cell table:style-name="ce45" office:value-type="float" office:value="35412109">
            <text:p>35,412,109</text:p>
          </table:table-cell>
          <table:table-cell table:style-name="ce45" office:value-type="float" office:value="17860239">
            <text:p>17,860,239</text:p>
          </table:table-cell>
          <table:table-cell table:style-name="ce45" office:value-type="float" office:value="234231790">
            <text:p>234,231,790</text:p>
          </table:table-cell>
          <table:table-cell table:number-columns-repeated="24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635200">
            <text:p>48,635,200</text:p>
          </table:table-cell>
          <table:table-cell table:style-name="ce45" office:value-type="float" office:value="21644246">
            <text:p>21,644,246</text:p>
          </table:table-cell>
          <table:table-cell table:style-name="ce45" office:value-type="float" office:value="302722669">
            <text:p>302,722,669</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6623200">
            <text:p>46,623,200</text:p>
          </table:table-cell>
          <table:table-cell table:style-name="ce45" office:value-type="float" office:value="21644246">
            <text:p>21,644,246</text:p>
          </table:table-cell>
          <table:table-cell table:style-name="ce45" office:value-type="float" office:value="300710669">
            <text:p>300,710,669</text:p>
          </table:table-cell>
          <table:table-cell table:number-columns-repeated="24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70407">
            <text:p>46,170,407</text:p>
          </table:table-cell>
          <table:table-cell table:style-name="ce45" office:value-type="float" office:value="22288160">
            <text:p>22,288,160</text:p>
          </table:table-cell>
          <table:table-cell table:style-name="ce45" office:value-type="float" office:value="317522301">
            <text:p>317,522,301</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39144407">
            <text:p>39,144,407</text:p>
          </table:table-cell>
          <table:table-cell table:style-name="ce45" office:value-type="float" office:value="22288160">
            <text:p>22,288,160</text:p>
          </table:table-cell>
          <table:table-cell table:style-name="ce45" office:value-type="float" office:value="310496301">
            <text:p>310,496,301</text:p>
          </table:table-cell>
          <table:table-cell table:number-columns-repeated="24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08286">
            <text:p>36,308,286</text:p>
          </table:table-cell>
          <table:table-cell table:style-name="ce45" office:value-type="float" office:value="14064264">
            <text:p>14,064,264</text:p>
          </table:table-cell>
          <table:table-cell table:style-name="ce45" office:value-type="float" office:value="190923613">
            <text:p>190,923,613</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2522286">
            <text:p>32,522,286</text:p>
          </table:table-cell>
          <table:table-cell table:style-name="ce45" office:value-type="float" office:value="14064264">
            <text:p>14,064,264</text:p>
          </table:table-cell>
          <table:table-cell table:style-name="ce45" office:value-type="float" office:value="187137613">
            <text:p>187,137,613</text:p>
          </table:table-cell>
          <table:table-cell table:number-columns-repeated="24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583526">
            <text:p>100,583,526</text:p>
          </table:table-cell>
          <table:table-cell table:style-name="ce45" office:value-type="float" office:value="41941749">
            <text:p>41,941,749</text:p>
          </table:table-cell>
          <table:table-cell table:style-name="ce45" office:value-type="float" office:value="602627489">
            <text:p>602,627,489</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91123526">
            <text:p>91,123,526</text:p>
          </table:table-cell>
          <table:table-cell table:style-name="ce45" office:value-type="float" office:value="41941749">
            <text:p>41,941,749</text:p>
          </table:table-cell>
          <table:table-cell table:style-name="ce45" office:value-type="float" office:value="593167489">
            <text:p>593,167,489</text:p>
          </table:table-cell>
          <table:table-cell table:number-columns-repeated="24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431808">
            <text:p>44,431,808</text:p>
          </table:table-cell>
          <table:table-cell table:style-name="ce45" office:value-type="float" office:value="19714887">
            <text:p>19,714,887</text:p>
          </table:table-cell>
          <table:table-cell table:style-name="ce45" office:value-type="float" office:value="285413031">
            <text:p>285,413,031</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34149808">
            <text:p>34,149,808</text:p>
          </table:table-cell>
          <table:table-cell table:style-name="ce45" office:value-type="float" office:value="19714887">
            <text:p>19,714,887</text:p>
          </table:table-cell>
          <table:table-cell table:style-name="ce45" office:value-type="float" office:value="275131031">
            <text:p>275,131,031</text:p>
          </table:table-cell>
          <table:table-cell table:number-columns-repeated="24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58207">
            <text:p>31,858,207</text:p>
          </table:table-cell>
          <table:table-cell table:style-name="ce45" office:value-type="float" office:value="17334383">
            <text:p>17,334,383</text:p>
          </table:table-cell>
          <table:table-cell table:style-name="ce45" office:value-type="float" office:value="236022131">
            <text:p>236,022,131</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198207">
            <text:p>31,198,207</text:p>
          </table:table-cell>
          <table:table-cell table:style-name="ce45" office:value-type="float" office:value="17334383">
            <text:p>17,334,383</text:p>
          </table:table-cell>
          <table:table-cell table:style-name="ce45" office:value-type="float" office:value="235362131">
            <text:p>235,362,131</text:p>
          </table:table-cell>
          <table:table-cell table:number-columns-repeated="24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706154">
            <text:p>41,706,154</text:p>
          </table:table-cell>
          <table:table-cell table:style-name="ce45" office:value-type="float" office:value="20872891">
            <text:p>20,872,891</text:p>
          </table:table-cell>
          <table:table-cell table:style-name="ce45" office:value-type="float" office:value="250022679">
            <text:p>250,022,679</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35460154">
            <text:p>35,460,154</text:p>
          </table:table-cell>
          <table:table-cell table:style-name="ce45" office:value-type="float" office:value="20872891">
            <text:p>20,872,891</text:p>
          </table:table-cell>
          <table:table-cell table:style-name="ce45" office:value-type="float" office:value="243776679">
            <text:p>243,776,679</text:p>
          </table:table-cell>
          <table:table-cell table:number-columns-repeated="24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810104">
            <text:p>37,810,104</text:p>
          </table:table-cell>
          <table:table-cell table:style-name="ce45" office:value-type="float" office:value="21474636">
            <text:p>21,474,636</text:p>
          </table:table-cell>
          <table:table-cell table:style-name="ce45" office:value-type="float" office:value="258709020">
            <text:p>258,709,020</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6772104">
            <text:p>36,772,104</text:p>
          </table:table-cell>
          <table:table-cell table:style-name="ce45" office:value-type="float" office:value="21474636">
            <text:p>21,474,636</text:p>
          </table:table-cell>
          <table:table-cell table:style-name="ce45" office:value-type="float" office:value="257671020">
            <text:p>257,671,020</text:p>
          </table:table-cell>
          <table:table-cell table:number-columns-repeated="24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276571">
            <text:p>28,276,571</text:p>
          </table:table-cell>
          <table:table-cell table:style-name="ce45" office:value-type="float" office:value="17493879">
            <text:p>17,493,879</text:p>
          </table:table-cell>
          <table:table-cell table:style-name="ce45" office:value-type="float" office:value="229965346">
            <text:p>229,965,346</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6578571">
            <text:p>26,578,571</text:p>
          </table:table-cell>
          <table:table-cell table:style-name="ce45" office:value-type="float" office:value="17493879">
            <text:p>17,493,879</text:p>
          </table:table-cell>
          <table:table-cell table:style-name="ce45" office:value-type="float" office:value="228267346">
            <text:p>228,267,346</text:p>
          </table:table-cell>
          <table:table-cell table:number-columns-repeated="24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425620">
            <text:p>32,425,620</text:p>
          </table:table-cell>
          <table:table-cell table:style-name="ce45" office:value-type="float" office:value="18754063">
            <text:p>18,754,063</text:p>
          </table:table-cell>
          <table:table-cell table:style-name="ce45" office:value-type="float" office:value="239852757">
            <text:p>239,852,757</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27701620">
            <text:p>27,701,620</text:p>
          </table:table-cell>
          <table:table-cell table:style-name="ce45" office:value-type="float" office:value="18754063">
            <text:p>18,754,063</text:p>
          </table:table-cell>
          <table:table-cell table:style-name="ce45" office:value-type="float" office:value="235128757">
            <text:p>235,128,757</text:p>
          </table:table-cell>
          <table:table-cell table:number-columns-repeated="24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849275">
            <text:p>39,849,275</text:p>
          </table:table-cell>
          <table:table-cell table:style-name="ce45" office:value-type="float" office:value="21204642">
            <text:p>21,204,642</text:p>
          </table:table-cell>
          <table:table-cell table:style-name="ce45" office:value-type="float" office:value="290639361">
            <text:p>290,639,361</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6907275">
            <text:p>36,907,275</text:p>
          </table:table-cell>
          <table:table-cell table:style-name="ce45" office:value-type="float" office:value="21204642">
            <text:p>21,204,642</text:p>
          </table:table-cell>
          <table:table-cell table:style-name="ce45" office:value-type="float" office:value="287697361">
            <text:p>287,697,361</text:p>
          </table:table-cell>
          <table:table-cell table:number-columns-repeated="24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168129">
            <text:p>31,168,129</text:p>
          </table:table-cell>
          <table:table-cell table:style-name="ce45" office:value-type="float" office:value="15456624">
            <text:p>15,456,624</text:p>
          </table:table-cell>
          <table:table-cell table:style-name="ce45" office:value-type="float" office:value="221454279">
            <text:p>221,454,279</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23342129">
            <text:p>23,342,129</text:p>
          </table:table-cell>
          <table:table-cell table:style-name="ce45" office:value-type="float" office:value="15456624">
            <text:p>15,456,624</text:p>
          </table:table-cell>
          <table:table-cell table:style-name="ce45" office:value-type="float" office:value="213628279">
            <text:p>213,628,279</text:p>
          </table:table-cell>
          <table:table-cell table:number-columns-repeated="24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128785">
            <text:p>42,128,785</text:p>
          </table:table-cell>
          <table:table-cell table:style-name="ce45" office:value-type="float" office:value="20483107">
            <text:p>20,483,107</text:p>
          </table:table-cell>
          <table:table-cell table:style-name="ce45" office:value-type="float" office:value="285963425">
            <text:p>285,963,425</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35524785">
            <text:p>35,524,785</text:p>
          </table:table-cell>
          <table:table-cell table:style-name="ce45" office:value-type="float" office:value="20483107">
            <text:p>20,483,107</text:p>
          </table:table-cell>
          <table:table-cell table:style-name="ce45" office:value-type="float" office:value="279359425">
            <text:p>279,359,425</text:p>
          </table:table-cell>
          <table:table-cell table:number-columns-repeated="24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58902">
            <text:p>42,158,902</text:p>
          </table:table-cell>
          <table:table-cell table:style-name="ce45" office:value-type="float" office:value="17941875">
            <text:p>17,941,875</text:p>
          </table:table-cell>
          <table:table-cell table:style-name="ce45" office:value-type="float" office:value="272781898">
            <text:p>272,781,898</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35942902">
            <text:p>35,942,902</text:p>
          </table:table-cell>
          <table:table-cell table:style-name="ce45" office:value-type="float" office:value="17941875">
            <text:p>17,941,875</text:p>
          </table:table-cell>
          <table:table-cell table:style-name="ce45" office:value-type="float" office:value="266565898">
            <text:p>266,565,898</text:p>
          </table:table-cell>
          <table:table-cell table:number-columns-repeated="24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94246">
            <text:p>75,494,246</text:p>
          </table:table-cell>
          <table:table-cell table:style-name="ce45" office:value-type="float" office:value="36094370">
            <text:p>36,094,370</text:p>
          </table:table-cell>
          <table:table-cell table:style-name="ce45" office:value-type="float" office:value="503678090">
            <text:p>503,678,090</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0819491">
            <text:p>70,819,491</text:p>
          </table:table-cell>
          <table:table-cell table:style-name="ce45" office:value-type="float" office:value="36094370">
            <text:p>36,094,370</text:p>
          </table:table-cell>
          <table:table-cell table:style-name="ce45" office:value-type="float" office:value="499003335">
            <text:p>499,003,335</text:p>
          </table:table-cell>
          <table:table-cell table:number-columns-repeated="24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435794">
            <text:p>92,435,794</text:p>
          </table:table-cell>
          <table:table-cell table:style-name="ce45" office:value-type="float" office:value="43514245">
            <text:p>43,514,245</text:p>
          </table:table-cell>
          <table:table-cell table:style-name="ce45" office:value-type="float" office:value="609408007">
            <text:p>609,408,007</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79541794">
            <text:p>79,541,794</text:p>
          </table:table-cell>
          <table:table-cell table:style-name="ce45" office:value-type="float" office:value="43514245">
            <text:p>43,514,245</text:p>
          </table:table-cell>
          <table:table-cell table:style-name="ce45" office:value-type="float" office:value="596514007">
            <text:p>596,514,007</text:p>
          </table:table-cell>
          <table:table-cell table:number-columns-repeated="24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4354172">
            <text:p>14,354,172</text:p>
          </table:table-cell>
          <table:table-cell table:style-name="ce45" office:value-type="float" office:value="214977820">
            <text:p>214,977,820</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4047474">
            <text:p>24,047,474</text:p>
          </table:table-cell>
          <table:table-cell table:style-name="ce45" office:value-type="float" office:value="14354172">
            <text:p>14,354,172</text:p>
          </table:table-cell>
          <table:table-cell table:style-name="ce45" office:value-type="float" office:value="213177820">
            <text:p>213,177,820</text:p>
          </table:table-cell>
          <table:table-cell table:number-columns-repeated="24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822996">
            <text:p>48,822,996</text:p>
          </table:table-cell>
          <table:table-cell table:style-name="ce45" office:value-type="float" office:value="29305535">
            <text:p>29,305,535</text:p>
          </table:table-cell>
          <table:table-cell table:style-name="ce45" office:value-type="float" office:value="406539516">
            <text:p>406,539,516</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2432996">
            <text:p>42,432,996</text:p>
          </table:table-cell>
          <table:table-cell table:style-name="ce45" office:value-type="float" office:value="29305535">
            <text:p>29,305,535</text:p>
          </table:table-cell>
          <table:table-cell table:style-name="ce45" office:value-type="float" office:value="400149516">
            <text:p>400,149,516</text:p>
          </table:table-cell>
          <table:table-cell table:number-columns-repeated="24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902184">
            <text:p>97,902,184</text:p>
          </table:table-cell>
          <table:table-cell table:style-name="ce45" office:value-type="float" office:value="60950443">
            <text:p>60,950,443</text:p>
          </table:table-cell>
          <table:table-cell table:style-name="ce45" office:value-type="float" office:value="765910874">
            <text:p>765,910,874</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88740184">
            <text:p>88,740,184</text:p>
          </table:table-cell>
          <table:table-cell table:style-name="ce45" office:value-type="float" office:value="60950443">
            <text:p>60,950,443</text:p>
          </table:table-cell>
          <table:table-cell table:style-name="ce45" office:value-type="float" office:value="756748874">
            <text:p>756,748,874</text:p>
          </table:table-cell>
          <table:table-cell table:number-columns-repeated="24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420632">
            <text:p>41,420,632</text:p>
          </table:table-cell>
          <table:table-cell table:style-name="ce45" office:value-type="float" office:value="23212407">
            <text:p>23,212,407</text:p>
          </table:table-cell>
          <table:table-cell table:style-name="ce45" office:value-type="float" office:value="311499341">
            <text:p>311,499,341</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39686632">
            <text:p>39,686,632</text:p>
          </table:table-cell>
          <table:table-cell table:style-name="ce45" office:value-type="float" office:value="23212407">
            <text:p>23,212,407</text:p>
          </table:table-cell>
          <table:table-cell table:style-name="ce45" office:value-type="float" office:value="309765341">
            <text:p>309,765,341</text:p>
          </table:table-cell>
          <table:table-cell table:number-columns-repeated="24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92290">
            <text:p>28,292,290</text:p>
          </table:table-cell>
          <table:table-cell table:style-name="ce45" office:value-type="float" office:value="14130161">
            <text:p>14,130,161</text:p>
          </table:table-cell>
          <table:table-cell table:style-name="ce45" office:value-type="float" office:value="168449343">
            <text:p>168,449,343</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4734290">
            <text:p>24,734,290</text:p>
          </table:table-cell>
          <table:table-cell table:style-name="ce45" office:value-type="float" office:value="14130161">
            <text:p>14,130,161</text:p>
          </table:table-cell>
          <table:table-cell table:style-name="ce45" office:value-type="float" office:value="164891343">
            <text:p>164,891,343</text:p>
          </table:table-cell>
          <table:table-cell table:number-columns-repeated="24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497883">
            <text:p>45,497,883</text:p>
          </table:table-cell>
          <table:table-cell table:style-name="ce45" office:value-type="float" office:value="21807439">
            <text:p>21,807,439</text:p>
          </table:table-cell>
          <table:table-cell table:style-name="ce45" office:value-type="float" office:value="260191023">
            <text:p>260,191,023</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37186653">
            <text:p>37,186,653</text:p>
          </table:table-cell>
          <table:table-cell table:style-name="ce45" office:value-type="float" office:value="21807439">
            <text:p>21,807,439</text:p>
          </table:table-cell>
          <table:table-cell table:style-name="ce45" office:value-type="float" office:value="251879793">
            <text:p>251,879,793</text:p>
          </table:table-cell>
          <table:table-cell table:number-columns-repeated="24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628194">
            <text:p>26,628,194</text:p>
          </table:table-cell>
          <table:table-cell table:style-name="ce45" office:value-type="float" office:value="13946256">
            <text:p>13,946,256</text:p>
          </table:table-cell>
          <table:table-cell table:style-name="ce45" office:value-type="float" office:value="179682895">
            <text:p>179,682,895</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418194">
            <text:p>26,418,194</text:p>
          </table:table-cell>
          <table:table-cell table:style-name="ce45" office:value-type="float" office:value="13946256">
            <text:p>13,946,256</text:p>
          </table:table-cell>
          <table:table-cell table:style-name="ce45" office:value-type="float" office:value="179472895">
            <text:p>179,472,895</text:p>
          </table:table-cell>
          <table:table-cell table:number-columns-repeated="24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830509">
            <text:p>22,830,509</text:p>
          </table:table-cell>
          <table:table-cell table:style-name="ce45" office:value-type="float" office:value="10648938">
            <text:p>10,648,938</text:p>
          </table:table-cell>
          <table:table-cell table:style-name="ce45" office:value-type="float" office:value="141844656">
            <text:p>141,844,656</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1774509">
            <text:p>21,774,509</text:p>
          </table:table-cell>
          <table:table-cell table:style-name="ce45" office:value-type="float" office:value="10648938">
            <text:p>10,648,938</text:p>
          </table:table-cell>
          <table:table-cell table:style-name="ce45" office:value-type="float" office:value="140788656">
            <text:p>140,788,656</text:p>
          </table:table-cell>
          <table:table-cell table:number-columns-repeated="24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386106">
            <text:p>32,386,106</text:p>
          </table:table-cell>
          <table:table-cell table:style-name="ce45" office:value-type="float" office:value="19898340">
            <text:p>19,898,340</text:p>
          </table:table-cell>
          <table:table-cell table:style-name="ce45" office:value-type="float" office:value="239623476">
            <text:p>239,623,476</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24192106">
            <text:p>24,192,106</text:p>
          </table:table-cell>
          <table:table-cell table:style-name="ce45" office:value-type="float" office:value="19898340">
            <text:p>19,898,340</text:p>
          </table:table-cell>
          <table:table-cell table:style-name="ce45" office:value-type="float" office:value="231429476">
            <text:p>231,429,476</text:p>
          </table:table-cell>
          <table:table-cell table:number-columns-repeated="24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10545328">
            <text:p>10,545,328</text:p>
          </table:table-cell>
          <table:table-cell table:style-name="ce45" office:value-type="float" office:value="161371676">
            <text:p>161,371,676</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2430240">
            <text:p>22,430,240</text:p>
          </table:table-cell>
          <table:table-cell table:style-name="ce45" office:value-type="float" office:value="10545328">
            <text:p>10,545,328</text:p>
          </table:table-cell>
          <table:table-cell table:style-name="ce45" office:value-type="float" office:value="155003676">
            <text:p>155,003,676</text:p>
          </table:table-cell>
          <table:table-cell table:number-columns-repeated="24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7506132">
            <text:p>67,506,132</text:p>
          </table:table-cell>
          <table:table-cell table:style-name="ce45" office:value-type="float" office:value="37185464">
            <text:p>37,185,464</text:p>
          </table:table-cell>
          <table:table-cell table:style-name="ce45" office:value-type="float" office:value="404728839">
            <text:p>404,728,839</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57890132">
            <text:p>57,890,132</text:p>
          </table:table-cell>
          <table:table-cell table:style-name="ce45" office:value-type="float" office:value="37185464">
            <text:p>37,185,464</text:p>
          </table:table-cell>
          <table:table-cell table:style-name="ce45" office:value-type="float" office:value="395112839">
            <text:p>395,112,839</text:p>
          </table:table-cell>
          <table:table-cell table:number-columns-repeated="24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684328">
            <text:p>28,684,328</text:p>
          </table:table-cell>
          <table:table-cell table:style-name="ce45" office:value-type="float" office:value="11813242">
            <text:p>11,813,242</text:p>
          </table:table-cell>
          <table:table-cell table:style-name="ce45" office:value-type="float" office:value="183383728">
            <text:p>183,383,728</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5288328">
            <text:p>25,288,328</text:p>
          </table:table-cell>
          <table:table-cell table:style-name="ce45" office:value-type="float" office:value="11813242">
            <text:p>11,813,242</text:p>
          </table:table-cell>
          <table:table-cell table:style-name="ce45" office:value-type="float" office:value="179987728">
            <text:p>179,987,728</text:p>
          </table:table-cell>
          <table:table-cell table:number-columns-repeated="24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590958">
            <text:p>39,590,958</text:p>
          </table:table-cell>
          <table:table-cell table:style-name="ce45" office:value-type="float" office:value="17220231">
            <text:p>17,220,231</text:p>
          </table:table-cell>
          <table:table-cell table:style-name="ce45" office:value-type="float" office:value="239333164">
            <text:p>239,333,164</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4146958">
            <text:p>34,146,958</text:p>
          </table:table-cell>
          <table:table-cell table:style-name="ce45" office:value-type="float" office:value="17220231">
            <text:p>17,220,231</text:p>
          </table:table-cell>
          <table:table-cell table:style-name="ce45" office:value-type="float" office:value="233889164">
            <text:p>233,889,164</text:p>
          </table:table-cell>
          <table:table-cell table:number-columns-repeated="24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768654">
            <text:p>14,768,654</text:p>
          </table:table-cell>
          <table:table-cell table:style-name="ce45" office:value-type="float" office:value="6364837">
            <text:p>6,364,837</text:p>
          </table:table-cell>
          <table:table-cell table:style-name="ce45" office:value-type="float" office:value="92679056">
            <text:p>92,679,056</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2688654">
            <text:p>12,688,654</text:p>
          </table:table-cell>
          <table:table-cell table:style-name="ce45" office:value-type="float" office:value="6364837">
            <text:p>6,364,837</text:p>
          </table:table-cell>
          <table:table-cell table:style-name="ce45" office:value-type="float" office:value="90599056">
            <text:p>90,599,056</text:p>
          </table:table-cell>
          <table:table-cell table:number-columns-repeated="24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57079">
            <text:p>29,557,079</text:p>
          </table:table-cell>
          <table:table-cell table:style-name="ce45" office:value-type="float" office:value="11761183">
            <text:p>11,761,183</text:p>
          </table:table-cell>
          <table:table-cell table:style-name="ce45" office:value-type="float" office:value="160215136">
            <text:p>160,215,136</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3727079">
            <text:p>23,727,079</text:p>
          </table:table-cell>
          <table:table-cell table:style-name="ce45" office:value-type="float" office:value="11761183">
            <text:p>11,761,183</text:p>
          </table:table-cell>
          <table:table-cell table:style-name="ce45" office:value-type="float" office:value="154385136">
            <text:p>154,385,136</text:p>
          </table:table-cell>
          <table:table-cell table:number-columns-repeated="24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97110">
            <text:p>20,997,110</text:p>
          </table:table-cell>
          <table:table-cell table:style-name="ce45" office:value-type="float" office:value="8051833">
            <text:p>8,051,833</text:p>
          </table:table-cell>
          <table:table-cell table:style-name="ce45" office:value-type="float" office:value="130200083">
            <text:p>130,200,083</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17835110">
            <text:p>17,835,110</text:p>
          </table:table-cell>
          <table:table-cell table:style-name="ce45" office:value-type="float" office:value="8051833">
            <text:p>8,051,833</text:p>
          </table:table-cell>
          <table:table-cell table:style-name="ce45" office:value-type="float" office:value="127038083">
            <text:p>127,038,083</text:p>
          </table:table-cell>
          <table:table-cell table:number-columns-repeated="24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283226">
            <text:p>31,283,226</text:p>
          </table:table-cell>
          <table:table-cell table:style-name="ce45" office:value-type="float" office:value="13684009">
            <text:p>13,684,009</text:p>
          </table:table-cell>
          <table:table-cell table:style-name="ce45" office:value-type="float" office:value="191683876">
            <text:p>191,683,876</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23295226">
            <text:p>23,295,226</text:p>
          </table:table-cell>
          <table:table-cell table:style-name="ce45" office:value-type="float" office:value="13684009">
            <text:p>13,684,009</text:p>
          </table:table-cell>
          <table:table-cell table:style-name="ce45" office:value-type="float" office:value="183695876">
            <text:p>183,695,876</text:p>
          </table:table-cell>
          <table:table-cell table:number-columns-repeated="24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660116">
            <text:p>2,660,116</text:p>
          </table:table-cell>
          <table:table-cell table:style-name="ce45" office:value-type="float" office:value="40589012">
            <text:p>40,589,012</text:p>
          </table:table-cell>
          <table:table-cell table:style-name="ce45" office:value-type="float" office:value="17880644">
            <text:p>17,880,644</text:p>
          </table:table-cell>
          <table:table-cell table:style-name="ce45" office:value-type="float" office:value="264030545">
            <text:p>264,030,545</text:p>
          </table:table-cell>
          <table:table-cell table:style-name="ce45" office:value-type="float" office:value="202900773">
            <text:p>202,900,773</text:p>
          </table:table-cell>
          <table:table-cell table:style-name="ce45" office:value-type="float" office:value="2660116">
            <text:p>2,660,116</text:p>
          </table:table-cell>
          <table:table-cell table:style-name="ce45" office:value-type="float" office:value="32978511">
            <text:p>32,978,511</text:p>
          </table:table-cell>
          <table:table-cell table:style-name="ce45" office:value-type="float" office:value="17880644">
            <text:p>17,880,644</text:p>
          </table:table-cell>
          <table:table-cell table:style-name="ce45" office:value-type="float" office:value="256420044">
            <text:p>256,420,044</text:p>
          </table:table-cell>
          <table:table-cell table:number-columns-repeated="24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982060">
            <text:p>30,982,060</text:p>
          </table:table-cell>
          <table:table-cell table:style-name="ce45" office:value-type="float" office:value="18402969">
            <text:p>18,402,969</text:p>
          </table:table-cell>
          <table:table-cell table:style-name="ce45" office:value-type="float" office:value="261892813">
            <text:p>261,892,813</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548060">
            <text:p>30,548,060</text:p>
          </table:table-cell>
          <table:table-cell table:style-name="ce45" office:value-type="float" office:value="18402969">
            <text:p>18,402,969</text:p>
          </table:table-cell>
          <table:table-cell table:style-name="ce45" office:value-type="float" office:value="261458813">
            <text:p>261,458,813</text:p>
          </table:table-cell>
          <table:table-cell table:number-columns-repeated="24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3877357">
            <text:p>23,877,357</text:p>
          </table:table-cell>
          <table:table-cell table:style-name="ce45" office:value-type="float" office:value="10185272">
            <text:p>10,185,272</text:p>
          </table:table-cell>
          <table:table-cell table:style-name="ce45" office:value-type="float" office:value="151437562">
            <text:p>151,437,562</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17105357">
            <text:p>17,105,357</text:p>
          </table:table-cell>
          <table:table-cell table:style-name="ce45" office:value-type="float" office:value="10185272">
            <text:p>10,185,272</text:p>
          </table:table-cell>
          <table:table-cell table:style-name="ce45" office:value-type="float" office:value="144665562">
            <text:p>144,665,562</text:p>
          </table:table-cell>
          <table:table-cell table:number-columns-repeated="24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476491">
            <text:p>21,476,491</text:p>
          </table:table-cell>
          <table:table-cell table:style-name="ce45" office:value-type="float" office:value="9433938">
            <text:p>9,433,938</text:p>
          </table:table-cell>
          <table:table-cell table:style-name="ce45" office:value-type="float" office:value="153118082">
            <text:p>153,118,082</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168491">
            <text:p>21,168,491</text:p>
          </table:table-cell>
          <table:table-cell table:style-name="ce45" office:value-type="float" office:value="9433938">
            <text:p>9,433,938</text:p>
          </table:table-cell>
          <table:table-cell table:style-name="ce45" office:value-type="float" office:value="152810082">
            <text:p>152,810,082</text:p>
          </table:table-cell>
          <table:table-cell table:number-columns-repeated="24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1618011">
            <text:p>61,618,011</text:p>
          </table:table-cell>
          <table:table-cell table:style-name="ce45" office:value-type="float" office:value="32555123">
            <text:p>32,555,123</text:p>
          </table:table-cell>
          <table:table-cell table:style-name="ce45" office:value-type="float" office:value="481403891">
            <text:p>481,403,891</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57310011">
            <text:p>57,310,011</text:p>
          </table:table-cell>
          <table:table-cell table:style-name="ce45" office:value-type="float" office:value="32555123">
            <text:p>32,555,123</text:p>
          </table:table-cell>
          <table:table-cell table:style-name="ce45" office:value-type="float" office:value="477095891">
            <text:p>477,095,891</text:p>
          </table:table-cell>
          <table:table-cell table:number-columns-repeated="24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922871">
            <text:p>22,922,871</text:p>
          </table:table-cell>
          <table:table-cell table:style-name="ce45" office:value-type="float" office:value="11067209">
            <text:p>11,067,209</text:p>
          </table:table-cell>
          <table:table-cell table:style-name="ce45" office:value-type="float" office:value="149353134">
            <text:p>149,353,134</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19158871">
            <text:p>19,158,871</text:p>
          </table:table-cell>
          <table:table-cell table:style-name="ce45" office:value-type="float" office:value="11067209">
            <text:p>11,067,209</text:p>
          </table:table-cell>
          <table:table-cell table:style-name="ce45" office:value-type="float" office:value="145589134">
            <text:p>145,589,134</text:p>
          </table:table-cell>
          <table:table-cell table:number-columns-repeated="24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396128">
            <text:p>36,396,128</text:p>
          </table:table-cell>
          <table:table-cell table:style-name="ce45" office:value-type="float" office:value="19048983">
            <text:p>19,048,983</text:p>
          </table:table-cell>
          <table:table-cell table:style-name="ce45" office:value-type="float" office:value="252221368">
            <text:p>252,221,368</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026128">
            <text:p>36,026,128</text:p>
          </table:table-cell>
          <table:table-cell table:style-name="ce45" office:value-type="float" office:value="19048983">
            <text:p>19,048,983</text:p>
          </table:table-cell>
          <table:table-cell table:style-name="ce45" office:value-type="float" office:value="251851368">
            <text:p>251,851,368</text:p>
          </table:table-cell>
          <table:table-cell table:number-columns-repeated="24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929551">
            <text:p>26,929,551</text:p>
          </table:table-cell>
          <table:table-cell table:style-name="ce45" office:value-type="float" office:value="11817228">
            <text:p>11,817,228</text:p>
          </table:table-cell>
          <table:table-cell table:style-name="ce45" office:value-type="float" office:value="177478861">
            <text:p>177,478,861</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1739551">
            <text:p>21,739,551</text:p>
          </table:table-cell>
          <table:table-cell table:style-name="ce45" office:value-type="float" office:value="11817228">
            <text:p>11,817,228</text:p>
          </table:table-cell>
          <table:table-cell table:style-name="ce45" office:value-type="float" office:value="172288861">
            <text:p>172,288,861</text:p>
          </table:table-cell>
          <table:table-cell table:number-columns-repeated="24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247663">
            <text:p>36,247,663</text:p>
          </table:table-cell>
          <table:table-cell table:style-name="ce45" office:value-type="float" office:value="17487627">
            <text:p>17,487,627</text:p>
          </table:table-cell>
          <table:table-cell table:style-name="ce45" office:value-type="float" office:value="254210444">
            <text:p>254,210,444</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1421663">
            <text:p>31,421,663</text:p>
          </table:table-cell>
          <table:table-cell table:style-name="ce45" office:value-type="float" office:value="17487627">
            <text:p>17,487,627</text:p>
          </table:table-cell>
          <table:table-cell table:style-name="ce45" office:value-type="float" office:value="249384444">
            <text:p>249,384,444</text:p>
          </table:table-cell>
          <table:table-cell table:number-columns-repeated="24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241299">
            <text:p>99,241,299</text:p>
          </table:table-cell>
          <table:table-cell table:style-name="ce45" office:value-type="float" office:value="33006510">
            <text:p>33,006,510</text:p>
          </table:table-cell>
          <table:table-cell table:style-name="ce45" office:value-type="float" office:value="513018784">
            <text:p>513,018,784</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0977299">
            <text:p>90,977,299</text:p>
          </table:table-cell>
          <table:table-cell table:style-name="ce45" office:value-type="float" office:value="33006510">
            <text:p>33,006,510</text:p>
          </table:table-cell>
          <table:table-cell table:style-name="ce45" office:value-type="float" office:value="504754784">
            <text:p>504,754,784</text:p>
          </table:table-cell>
          <table:table-cell table:number-columns-repeated="24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794264">
            <text:p>48,794,264</text:p>
          </table:table-cell>
          <table:table-cell table:style-name="ce45" office:value-type="float" office:value="21904254">
            <text:p>21,904,254</text:p>
          </table:table-cell>
          <table:table-cell table:style-name="ce45" office:value-type="float" office:value="291988667">
            <text:p>291,988,667</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4538264">
            <text:p>44,538,264</text:p>
          </table:table-cell>
          <table:table-cell table:style-name="ce45" office:value-type="float" office:value="21904254">
            <text:p>21,904,254</text:p>
          </table:table-cell>
          <table:table-cell table:style-name="ce45" office:value-type="float" office:value="287732667">
            <text:p>287,732,667</text:p>
          </table:table-cell>
          <table:table-cell table:number-columns-repeated="24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965515">
            <text:p>88,965,515</text:p>
          </table:table-cell>
          <table:table-cell table:style-name="ce45" office:value-type="float" office:value="41789969">
            <text:p>41,789,969</text:p>
          </table:table-cell>
          <table:table-cell table:style-name="ce45" office:value-type="float" office:value="643006738">
            <text:p>643,006,738</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77843515">
            <text:p>77,843,515</text:p>
          </table:table-cell>
          <table:table-cell table:style-name="ce45" office:value-type="float" office:value="41789969">
            <text:p>41,789,969</text:p>
          </table:table-cell>
          <table:table-cell table:style-name="ce45" office:value-type="float" office:value="631884738">
            <text:p>631,884,738</text:p>
          </table:table-cell>
          <table:table-cell table:number-columns-repeated="24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138086">
            <text:p>45,138,086</text:p>
          </table:table-cell>
          <table:table-cell table:style-name="ce45" office:value-type="float" office:value="19779655">
            <text:p>19,779,655</text:p>
          </table:table-cell>
          <table:table-cell table:style-name="ce45" office:value-type="float" office:value="272784757">
            <text:p>272,784,757</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36128086">
            <text:p>36,128,086</text:p>
          </table:table-cell>
          <table:table-cell table:style-name="ce45" office:value-type="float" office:value="19779655">
            <text:p>19,779,655</text:p>
          </table:table-cell>
          <table:table-cell table:style-name="ce45" office:value-type="float" office:value="263774757">
            <text:p>263,774,757</text:p>
          </table:table-cell>
          <table:table-cell table:number-columns-repeated="24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356872">
            <text:p>42,356,872</text:p>
          </table:table-cell>
          <table:table-cell table:style-name="ce45" office:value-type="float" office:value="16115111">
            <text:p>16,115,111</text:p>
          </table:table-cell>
          <table:table-cell table:style-name="ce45" office:value-type="float" office:value="280234853">
            <text:p>280,234,853</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39208872">
            <text:p>39,208,872</text:p>
          </table:table-cell>
          <table:table-cell table:style-name="ce45" office:value-type="float" office:value="16115111">
            <text:p>16,115,111</text:p>
          </table:table-cell>
          <table:table-cell table:style-name="ce45" office:value-type="float" office:value="277086853">
            <text:p>277,086,853</text:p>
          </table:table-cell>
          <table:table-cell table:number-columns-repeated="24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756240">
            <text:p>47,756,240</text:p>
          </table:table-cell>
          <table:table-cell table:style-name="ce45" office:value-type="float" office:value="21282707">
            <text:p>21,282,707</text:p>
          </table:table-cell>
          <table:table-cell table:style-name="ce45" office:value-type="float" office:value="299976163">
            <text:p>299,976,163</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2292316">
            <text:p>42,292,316</text:p>
          </table:table-cell>
          <table:table-cell table:style-name="ce45" office:value-type="float" office:value="21282707">
            <text:p>21,282,707</text:p>
          </table:table-cell>
          <table:table-cell table:style-name="ce45" office:value-type="float" office:value="294512239">
            <text:p>294,512,239</text:p>
          </table:table-cell>
          <table:table-cell table:number-columns-repeated="24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11943">
            <text:p>69,611,943</text:p>
          </table:table-cell>
          <table:table-cell table:style-name="ce45" office:value-type="float" office:value="33007042">
            <text:p>33,007,042</text:p>
          </table:table-cell>
          <table:table-cell table:style-name="ce45" office:value-type="float" office:value="450243006">
            <text:p>450,243,006</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5689943">
            <text:p>65,689,943</text:p>
          </table:table-cell>
          <table:table-cell table:style-name="ce45" office:value-type="float" office:value="33007042">
            <text:p>33,007,042</text:p>
          </table:table-cell>
          <table:table-cell table:style-name="ce45" office:value-type="float" office:value="446321006">
            <text:p>446,321,006</text:p>
          </table:table-cell>
          <table:table-cell table:number-columns-repeated="24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890770">
            <text:p>15,890,770</text:p>
          </table:table-cell>
          <table:table-cell table:style-name="ce45" office:value-type="float" office:value="7125097">
            <text:p>7,125,097</text:p>
          </table:table-cell>
          <table:table-cell table:style-name="ce45" office:value-type="float" office:value="99273794">
            <text:p>99,273,794</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1754770">
            <text:p>11,754,770</text:p>
          </table:table-cell>
          <table:table-cell table:style-name="ce45" office:value-type="float" office:value="7125097">
            <text:p>7,125,097</text:p>
          </table:table-cell>
          <table:table-cell table:style-name="ce45" office:value-type="float" office:value="95137794">
            <text:p>95,137,794</text:p>
          </table:table-cell>
          <table:table-cell table:number-columns-repeated="24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5931374">
            <text:p>65,931,374</text:p>
          </table:table-cell>
          <table:table-cell table:style-name="ce45" office:value-type="float" office:value="26218390">
            <text:p>26,218,390</text:p>
          </table:table-cell>
          <table:table-cell table:style-name="ce45" office:value-type="float" office:value="418414260">
            <text:p>418,414,260</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53823374">
            <text:p>53,823,374</text:p>
          </table:table-cell>
          <table:table-cell table:style-name="ce45" office:value-type="float" office:value="26218390">
            <text:p>26,218,390</text:p>
          </table:table-cell>
          <table:table-cell table:style-name="ce45" office:value-type="float" office:value="406306260">
            <text:p>406,306,260</text:p>
          </table:table-cell>
          <table:table-cell table:number-columns-repeated="24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962205">
            <text:p>30,962,205</text:p>
          </table:table-cell>
          <table:table-cell table:style-name="ce45" office:value-type="float" office:value="15631334">
            <text:p>15,631,334</text:p>
          </table:table-cell>
          <table:table-cell table:style-name="ce45" office:value-type="float" office:value="199867484">
            <text:p>199,867,484</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6205">
            <text:p>30,836,205</text:p>
          </table:table-cell>
          <table:table-cell table:style-name="ce45" office:value-type="float" office:value="15631334">
            <text:p>15,631,334</text:p>
          </table:table-cell>
          <table:table-cell table:style-name="ce45" office:value-type="float" office:value="199741484">
            <text:p>199,741,484</text:p>
          </table:table-cell>
          <table:table-cell table:number-columns-repeated="24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995322">
            <text:p>152,995,322</text:p>
          </table:table-cell>
          <table:table-cell table:style-name="ce45" office:value-type="float" office:value="84112082">
            <text:p>84,112,082</text:p>
          </table:table-cell>
          <table:table-cell table:style-name="ce45" office:value-type="float" office:value="1109684339">
            <text:p>1,109,684,339</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43735322">
            <text:p>143,735,322</text:p>
          </table:table-cell>
          <table:table-cell table:style-name="ce45" office:value-type="float" office:value="84112082">
            <text:p>84,112,082</text:p>
          </table:table-cell>
          <table:table-cell table:style-name="ce45" office:value-type="float" office:value="1100424339">
            <text:p>1,100,424,339</text:p>
          </table:table-cell>
          <table:table-cell table:number-columns-repeated="24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7887620">
            <text:p>27,887,620</text:p>
          </table:table-cell>
          <table:table-cell table:style-name="ce45" office:value-type="float" office:value="14289205">
            <text:p>14,289,205</text:p>
          </table:table-cell>
          <table:table-cell table:style-name="ce45" office:value-type="float" office:value="176088335">
            <text:p>176,088,335</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2169620">
            <text:p>22,169,620</text:p>
          </table:table-cell>
          <table:table-cell table:style-name="ce45" office:value-type="float" office:value="14289205">
            <text:p>14,289,205</text:p>
          </table:table-cell>
          <table:table-cell table:style-name="ce45" office:value-type="float" office:value="170370335">
            <text:p>170,370,335</text:p>
          </table:table-cell>
          <table:table-cell table:number-columns-repeated="24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4028117">
            <text:p>34,028,117</text:p>
          </table:table-cell>
          <table:table-cell table:style-name="ce45" office:value-type="float" office:value="16542032">
            <text:p>16,542,032</text:p>
          </table:table-cell>
          <table:table-cell table:style-name="ce45" office:value-type="float" office:value="215752032">
            <text:p>215,752,032</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29578516">
            <text:p>29,578,516</text:p>
          </table:table-cell>
          <table:table-cell table:style-name="ce45" office:value-type="float" office:value="16542032">
            <text:p>16,542,032</text:p>
          </table:table-cell>
          <table:table-cell table:style-name="ce45" office:value-type="float" office:value="211302431">
            <text:p>211,302,431</text:p>
          </table:table-cell>
          <table:table-cell table:number-columns-repeated="24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120825">
            <text:p>83,120,825</text:p>
          </table:table-cell>
          <table:table-cell table:style-name="ce45" office:value-type="float" office:value="36426425">
            <text:p>36,426,425</text:p>
          </table:table-cell>
          <table:table-cell table:style-name="ce45" office:value-type="float" office:value="578316752">
            <text:p>578,316,752</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72052825">
            <text:p>72,052,825</text:p>
          </table:table-cell>
          <table:table-cell table:style-name="ce45" office:value-type="float" office:value="36426425">
            <text:p>36,426,425</text:p>
          </table:table-cell>
          <table:table-cell table:style-name="ce45" office:value-type="float" office:value="567248752">
            <text:p>567,248,752</text:p>
          </table:table-cell>
          <table:table-cell table:number-columns-repeated="24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833088">
            <text:p>62,833,088</text:p>
          </table:table-cell>
          <table:table-cell table:style-name="ce45" office:value-type="float" office:value="24354620">
            <text:p>24,354,620</text:p>
          </table:table-cell>
          <table:table-cell table:style-name="ce45" office:value-type="float" office:value="372632466">
            <text:p>372,632,466</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0153088">
            <text:p>60,153,088</text:p>
          </table:table-cell>
          <table:table-cell table:style-name="ce45" office:value-type="float" office:value="24354620">
            <text:p>24,354,620</text:p>
          </table:table-cell>
          <table:table-cell table:style-name="ce45" office:value-type="float" office:value="369952466">
            <text:p>369,952,466</text:p>
          </table:table-cell>
          <table:table-cell table:number-columns-repeated="24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651335">
            <text:p>4,651,335</text:p>
          </table:table-cell>
          <table:table-cell table:style-name="ce45" office:value-type="float" office:value="1832732">
            <text:p>1,832,732</text:p>
          </table:table-cell>
          <table:table-cell table:style-name="ce45" office:value-type="float" office:value="34237128">
            <text:p>34,237,128</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377335">
            <text:p>4,377,335</text:p>
          </table:table-cell>
          <table:table-cell table:style-name="ce45" office:value-type="float" office:value="1832732">
            <text:p>1,832,732</text:p>
          </table:table-cell>
          <table:table-cell table:style-name="ce45" office:value-type="float" office:value="33963128">
            <text:p>33,963,128</text:p>
          </table:table-cell>
          <table:table-cell table:number-columns-repeated="24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0979577">
            <text:p>100,979,577</text:p>
          </table:table-cell>
          <table:table-cell table:style-name="ce45" office:value-type="float" office:value="50548073">
            <text:p>50,548,073</text:p>
          </table:table-cell>
          <table:table-cell table:style-name="ce45" office:value-type="float" office:value="711739671">
            <text:p>711,739,671</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78265577">
            <text:p>78,265,577</text:p>
          </table:table-cell>
          <table:table-cell table:style-name="ce45" office:value-type="float" office:value="50548073">
            <text:p>50,548,073</text:p>
          </table:table-cell>
          <table:table-cell table:style-name="ce45" office:value-type="float" office:value="689025671">
            <text:p>689,025,671</text:p>
          </table:table-cell>
          <table:table-cell table:number-columns-repeated="24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146999">
            <text:p>42,146,999</text:p>
          </table:table-cell>
          <table:table-cell table:style-name="ce45" office:value-type="float" office:value="18533290">
            <text:p>18,533,290</text:p>
          </table:table-cell>
          <table:table-cell table:style-name="ce45" office:value-type="float" office:value="258222018">
            <text:p>258,222,018</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36548999">
            <text:p>36,548,999</text:p>
          </table:table-cell>
          <table:table-cell table:style-name="ce45" office:value-type="float" office:value="18533290">
            <text:p>18,533,290</text:p>
          </table:table-cell>
          <table:table-cell table:style-name="ce45" office:value-type="float" office:value="252624018">
            <text:p>252,624,018</text:p>
          </table:table-cell>
          <table:table-cell table:number-columns-repeated="24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835120">
            <text:p>57,835,120</text:p>
          </table:table-cell>
          <table:table-cell table:style-name="ce45" office:value-type="float" office:value="28217273">
            <text:p>28,217,273</text:p>
          </table:table-cell>
          <table:table-cell table:style-name="ce45" office:value-type="float" office:value="406341860">
            <text:p>406,341,860</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49523120">
            <text:p>49,523,120</text:p>
          </table:table-cell>
          <table:table-cell table:style-name="ce45" office:value-type="float" office:value="28217273">
            <text:p>28,217,273</text:p>
          </table:table-cell>
          <table:table-cell table:style-name="ce45" office:value-type="float" office:value="398029860">
            <text:p>398,029,860</text:p>
          </table:table-cell>
          <table:table-cell table:number-columns-repeated="24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503976">
            <text:p>37,503,976</text:p>
          </table:table-cell>
          <table:table-cell table:style-name="ce45" office:value-type="float" office:value="15820685">
            <text:p>15,820,685</text:p>
          </table:table-cell>
          <table:table-cell table:style-name="ce45" office:value-type="float" office:value="216131263">
            <text:p>216,131,263</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0837976">
            <text:p>30,837,976</text:p>
          </table:table-cell>
          <table:table-cell table:style-name="ce45" office:value-type="float" office:value="15820685">
            <text:p>15,820,685</text:p>
          </table:table-cell>
          <table:table-cell table:style-name="ce45" office:value-type="float" office:value="209465263">
            <text:p>209,465,263</text:p>
          </table:table-cell>
          <table:table-cell table:number-columns-repeated="24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188343">
            <text:p>19,188,343</text:p>
          </table:table-cell>
          <table:table-cell table:style-name="ce45" office:value-type="float" office:value="7859628">
            <text:p>7,859,628</text:p>
          </table:table-cell>
          <table:table-cell table:style-name="ce45" office:value-type="float" office:value="109729264">
            <text:p>109,729,264</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116343">
            <text:p>19,116,343</text:p>
          </table:table-cell>
          <table:table-cell table:style-name="ce45" office:value-type="float" office:value="7859628">
            <text:p>7,859,628</text:p>
          </table:table-cell>
          <table:table-cell table:style-name="ce45" office:value-type="float" office:value="109657264">
            <text:p>109,657,264</text:p>
          </table:table-cell>
          <table:table-cell table:number-columns-repeated="24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185696">
            <text:p>24,185,696</text:p>
          </table:table-cell>
          <table:table-cell table:style-name="ce45" office:value-type="float" office:value="9024524">
            <text:p>9,024,524</text:p>
          </table:table-cell>
          <table:table-cell table:style-name="ce45" office:value-type="float" office:value="133918346">
            <text:p>133,918,346</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1791696">
            <text:p>21,791,696</text:p>
          </table:table-cell>
          <table:table-cell table:style-name="ce45" office:value-type="float" office:value="9024524">
            <text:p>9,024,524</text:p>
          </table:table-cell>
          <table:table-cell table:style-name="ce45" office:value-type="float" office:value="131524346">
            <text:p>131,524,346</text:p>
          </table:table-cell>
          <table:table-cell table:number-columns-repeated="24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25318">
            <text:p>23,625,318</text:p>
          </table:table-cell>
          <table:table-cell table:style-name="ce45" office:value-type="float" office:value="10360415">
            <text:p>10,360,415</text:p>
          </table:table-cell>
          <table:table-cell table:style-name="ce45" office:value-type="float" office:value="149826649">
            <text:p>149,826,649</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2079318">
            <text:p>22,079,318</text:p>
          </table:table-cell>
          <table:table-cell table:style-name="ce45" office:value-type="float" office:value="10360415">
            <text:p>10,360,415</text:p>
          </table:table-cell>
          <table:table-cell table:style-name="ce45" office:value-type="float" office:value="148280649">
            <text:p>148,280,649</text:p>
          </table:table-cell>
          <table:table-cell table:number-columns-repeated="24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58388">
            <text:p>24,658,388</text:p>
          </table:table-cell>
          <table:table-cell table:style-name="ce45" office:value-type="float" office:value="12980844">
            <text:p>12,980,844</text:p>
          </table:table-cell>
          <table:table-cell table:style-name="ce45" office:value-type="float" office:value="142287548">
            <text:p>142,287,548</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0490388">
            <text:p>20,490,388</text:p>
          </table:table-cell>
          <table:table-cell table:style-name="ce45" office:value-type="float" office:value="12980844">
            <text:p>12,980,844</text:p>
          </table:table-cell>
          <table:table-cell table:style-name="ce45" office:value-type="float" office:value="138119548">
            <text:p>138,119,548</text:p>
          </table:table-cell>
          <table:table-cell table:number-columns-repeated="24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64986">
            <text:p>28,264,986</text:p>
          </table:table-cell>
          <table:table-cell table:style-name="ce45" office:value-type="float" office:value="15229885">
            <text:p>15,229,885</text:p>
          </table:table-cell>
          <table:table-cell table:style-name="ce45" office:value-type="float" office:value="193905358">
            <text:p>193,905,358</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0702986">
            <text:p>20,702,986</text:p>
          </table:table-cell>
          <table:table-cell table:style-name="ce45" office:value-type="float" office:value="15229885">
            <text:p>15,229,885</text:p>
          </table:table-cell>
          <table:table-cell table:style-name="ce45" office:value-type="float" office:value="186343358">
            <text:p>186,343,358</text:p>
          </table:table-cell>
          <table:table-cell table:number-columns-repeated="24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801733">
            <text:p>22,801,733</text:p>
          </table:table-cell>
          <table:table-cell table:style-name="ce45" office:value-type="float" office:value="11302341">
            <text:p>11,302,341</text:p>
          </table:table-cell>
          <table:table-cell table:style-name="ce45" office:value-type="float" office:value="158128198">
            <text:p>158,128,198</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1797733">
            <text:p>21,797,733</text:p>
          </table:table-cell>
          <table:table-cell table:style-name="ce45" office:value-type="float" office:value="11302341">
            <text:p>11,302,341</text:p>
          </table:table-cell>
          <table:table-cell table:style-name="ce45" office:value-type="float" office:value="157124198">
            <text:p>157,124,198</text:p>
          </table:table-cell>
          <table:table-cell table:number-columns-repeated="24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418785">
            <text:p>83,418,785</text:p>
          </table:table-cell>
          <table:table-cell table:style-name="ce45" office:value-type="float" office:value="38126973">
            <text:p>38,126,973</text:p>
          </table:table-cell>
          <table:table-cell table:style-name="ce45" office:value-type="float" office:value="533143107">
            <text:p>533,143,107</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70324785">
            <text:p>70,324,785</text:p>
          </table:table-cell>
          <table:table-cell table:style-name="ce45" office:value-type="float" office:value="38126973">
            <text:p>38,126,973</text:p>
          </table:table-cell>
          <table:table-cell table:style-name="ce45" office:value-type="float" office:value="520049107">
            <text:p>520,049,107</text:p>
          </table:table-cell>
          <table:table-cell table:number-columns-repeated="24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7582832">
            <text:p>37,582,832</text:p>
          </table:table-cell>
          <table:table-cell table:style-name="ce45" office:value-type="float" office:value="17583987">
            <text:p>17,583,987</text:p>
          </table:table-cell>
          <table:table-cell table:style-name="ce45" office:value-type="float" office:value="242051114">
            <text:p>242,051,114</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29462832">
            <text:p>29,462,832</text:p>
          </table:table-cell>
          <table:table-cell table:style-name="ce45" office:value-type="float" office:value="17583987">
            <text:p>17,583,987</text:p>
          </table:table-cell>
          <table:table-cell table:style-name="ce45" office:value-type="float" office:value="233931114">
            <text:p>233,931,114</text:p>
          </table:table-cell>
          <table:table-cell table:number-columns-repeated="24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378788">
            <text:p>21,378,788</text:p>
          </table:table-cell>
          <table:table-cell table:style-name="ce45" office:value-type="float" office:value="9862865">
            <text:p>9,862,865</text:p>
          </table:table-cell>
          <table:table-cell table:style-name="ce45" office:value-type="float" office:value="130991359">
            <text:p>130,991,359</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18554788">
            <text:p>18,554,788</text:p>
          </table:table-cell>
          <table:table-cell table:style-name="ce45" office:value-type="float" office:value="9862865">
            <text:p>9,862,865</text:p>
          </table:table-cell>
          <table:table-cell table:style-name="ce45" office:value-type="float" office:value="128167359">
            <text:p>128,167,359</text:p>
          </table:table-cell>
          <table:table-cell table:number-columns-repeated="24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536012">
            <text:p>25,536,012</text:p>
          </table:table-cell>
          <table:table-cell table:style-name="ce45" office:value-type="float" office:value="13820011">
            <text:p>13,820,011</text:p>
          </table:table-cell>
          <table:table-cell table:style-name="ce45" office:value-type="float" office:value="190198330">
            <text:p>190,198,330</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3618012">
            <text:p>23,618,012</text:p>
          </table:table-cell>
          <table:table-cell table:style-name="ce45" office:value-type="float" office:value="13820011">
            <text:p>13,820,011</text:p>
          </table:table-cell>
          <table:table-cell table:style-name="ce45" office:value-type="float" office:value="188280330">
            <text:p>188,280,330</text:p>
          </table:table-cell>
          <table:table-cell table:number-columns-repeated="24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645054">
            <text:p>86,645,054</text:p>
          </table:table-cell>
          <table:table-cell table:style-name="ce45" office:value-type="float" office:value="39637558">
            <text:p>39,637,558</text:p>
          </table:table-cell>
          <table:table-cell table:style-name="ce45" office:value-type="float" office:value="588475256">
            <text:p>588,475,256</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79707054">
            <text:p>79,707,054</text:p>
          </table:table-cell>
          <table:table-cell table:style-name="ce45" office:value-type="float" office:value="39637558">
            <text:p>39,637,558</text:p>
          </table:table-cell>
          <table:table-cell table:style-name="ce45" office:value-type="float" office:value="581537256">
            <text:p>581,537,256</text:p>
          </table:table-cell>
          <table:table-cell table:number-columns-repeated="24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7983510">
            <text:p>37,983,510</text:p>
          </table:table-cell>
          <table:table-cell table:style-name="ce45" office:value-type="float" office:value="16708336">
            <text:p>16,708,336</text:p>
          </table:table-cell>
          <table:table-cell table:style-name="ce45" office:value-type="float" office:value="236239371">
            <text:p>236,239,371</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2133569">
            <text:p>32,133,569</text:p>
          </table:table-cell>
          <table:table-cell table:style-name="ce45" office:value-type="float" office:value="16708336">
            <text:p>16,708,336</text:p>
          </table:table-cell>
          <table:table-cell table:style-name="ce45" office:value-type="float" office:value="230389430">
            <text:p>230,389,430</text:p>
          </table:table-cell>
          <table:table-cell table:number-columns-repeated="24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6457">
            <text:p>21,486,457</text:p>
          </table:table-cell>
          <table:table-cell table:style-name="ce45" office:value-type="float" office:value="7041502">
            <text:p>7,041,502</text:p>
          </table:table-cell>
          <table:table-cell table:style-name="ce45" office:value-type="float" office:value="119098328">
            <text:p>119,098,328</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16006457">
            <text:p>16,006,457</text:p>
          </table:table-cell>
          <table:table-cell table:style-name="ce45" office:value-type="float" office:value="7041502">
            <text:p>7,041,502</text:p>
          </table:table-cell>
          <table:table-cell table:style-name="ce45" office:value-type="float" office:value="113618328">
            <text:p>113,618,328</text:p>
          </table:table-cell>
          <table:table-cell table:number-columns-repeated="24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22892">
            <text:p>180,922,892</text:p>
          </table:table-cell>
          <table:table-cell table:style-name="ce45" office:value-type="float" office:value="86391485">
            <text:p>86,391,485</text:p>
          </table:table-cell>
          <table:table-cell table:style-name="ce45" office:value-type="float" office:value="1266878292">
            <text:p>1,266,878,292</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53160892">
            <text:p>153,160,892</text:p>
          </table:table-cell>
          <table:table-cell table:style-name="ce45" office:value-type="float" office:value="86391485">
            <text:p>86,391,485</text:p>
          </table:table-cell>
          <table:table-cell table:style-name="ce45" office:value-type="float" office:value="1239116292">
            <text:p>1,239,116,292</text:p>
          </table:table-cell>
          <table:table-cell table:number-columns-repeated="24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558437">
            <text:p>25,558,437</text:p>
          </table:table-cell>
          <table:table-cell table:style-name="ce45" office:value-type="float" office:value="10773134">
            <text:p>10,773,134</text:p>
          </table:table-cell>
          <table:table-cell table:style-name="ce45" office:value-type="float" office:value="171704976">
            <text:p>171,704,976</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17800437">
            <text:p>17,800,437</text:p>
          </table:table-cell>
          <table:table-cell table:style-name="ce45" office:value-type="float" office:value="10773134">
            <text:p>10,773,134</text:p>
          </table:table-cell>
          <table:table-cell table:style-name="ce45" office:value-type="float" office:value="163946976">
            <text:p>163,946,976</text:p>
          </table:table-cell>
          <table:table-cell table:number-columns-repeated="24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265836">
            <text:p>28,265,836</text:p>
          </table:table-cell>
          <table:table-cell table:style-name="ce45" office:value-type="float" office:value="12877263">
            <text:p>12,877,263</text:p>
          </table:table-cell>
          <table:table-cell table:style-name="ce45" office:value-type="float" office:value="183862491">
            <text:p>183,862,491</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2671836">
            <text:p>22,671,836</text:p>
          </table:table-cell>
          <table:table-cell table:style-name="ce45" office:value-type="float" office:value="12877263">
            <text:p>12,877,263</text:p>
          </table:table-cell>
          <table:table-cell table:style-name="ce45" office:value-type="float" office:value="178268491">
            <text:p>178,268,491</text:p>
          </table:table-cell>
          <table:table-cell table:number-columns-repeated="24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113435">
            <text:p>20,113,435</text:p>
          </table:table-cell>
          <table:table-cell table:style-name="ce45" office:value-type="float" office:value="9444143">
            <text:p>9,444,143</text:p>
          </table:table-cell>
          <table:table-cell table:style-name="ce45" office:value-type="float" office:value="143264928">
            <text:p>143,264,928</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17019435">
            <text:p>17,019,435</text:p>
          </table:table-cell>
          <table:table-cell table:style-name="ce45" office:value-type="float" office:value="9444143">
            <text:p>9,444,143</text:p>
          </table:table-cell>
          <table:table-cell table:style-name="ce45" office:value-type="float" office:value="140170928">
            <text:p>140,170,928</text:p>
          </table:table-cell>
          <table:table-cell table:number-columns-repeated="24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401120">
            <text:p>68,401,120</text:p>
          </table:table-cell>
          <table:table-cell table:style-name="ce45" office:value-type="float" office:value="36476183">
            <text:p>36,476,183</text:p>
          </table:table-cell>
          <table:table-cell table:style-name="ce45" office:value-type="float" office:value="479656904">
            <text:p>479,656,904</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59819120">
            <text:p>59,819,120</text:p>
          </table:table-cell>
          <table:table-cell table:style-name="ce45" office:value-type="float" office:value="36476183">
            <text:p>36,476,183</text:p>
          </table:table-cell>
          <table:table-cell table:style-name="ce45" office:value-type="float" office:value="471074904">
            <text:p>471,074,904</text:p>
          </table:table-cell>
          <table:table-cell table:number-columns-repeated="24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8352880">
            <text:p>248,352,880</text:p>
          </table:table-cell>
          <table:table-cell table:style-name="ce45" office:value-type="float" office:value="88368811">
            <text:p>88,368,811</text:p>
          </table:table-cell>
          <table:table-cell table:style-name="ce45" office:value-type="float" office:value="1428095386">
            <text:p>1,428,095,386</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32904880">
            <text:p>232,904,880</text:p>
          </table:table-cell>
          <table:table-cell table:style-name="ce45" office:value-type="float" office:value="88368811">
            <text:p>88,368,811</text:p>
          </table:table-cell>
          <table:table-cell table:style-name="ce45" office:value-type="float" office:value="1412647386">
            <text:p>1,412,647,386</text:p>
          </table:table-cell>
          <table:table-cell table:number-columns-repeated="24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712300">
            <text:p>45,712,300</text:p>
          </table:table-cell>
          <table:table-cell table:style-name="ce45" office:value-type="float" office:value="18253421">
            <text:p>18,253,421</text:p>
          </table:table-cell>
          <table:table-cell table:style-name="ce45" office:value-type="float" office:value="274932605">
            <text:p>274,932,605</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34454149">
            <text:p>34,454,149</text:p>
          </table:table-cell>
          <table:table-cell table:style-name="ce45" office:value-type="float" office:value="18253421">
            <text:p>18,253,421</text:p>
          </table:table-cell>
          <table:table-cell table:style-name="ce45" office:value-type="float" office:value="263674454">
            <text:p>263,674,454</text:p>
          </table:table-cell>
          <table:table-cell table:number-columns-repeated="24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032906">
            <text:p>151,032,906</text:p>
          </table:table-cell>
          <table:table-cell table:style-name="ce45" office:value-type="float" office:value="82471546">
            <text:p>82,471,546</text:p>
          </table:table-cell>
          <table:table-cell table:style-name="ce45" office:value-type="float" office:value="1090214017">
            <text:p>1,090,214,017</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42630906">
            <text:p>142,630,906</text:p>
          </table:table-cell>
          <table:table-cell table:style-name="ce45" office:value-type="float" office:value="82471546">
            <text:p>82,471,546</text:p>
          </table:table-cell>
          <table:table-cell table:style-name="ce45" office:value-type="float" office:value="1081812017">
            <text:p>1,081,812,017</text:p>
          </table:table-cell>
          <table:table-cell table:number-columns-repeated="24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19655">
            <text:p>25,619,655</text:p>
          </table:table-cell>
          <table:table-cell table:style-name="ce45" office:value-type="float" office:value="11816198">
            <text:p>11,816,198</text:p>
          </table:table-cell>
          <table:table-cell table:style-name="ce45" office:value-type="float" office:value="177644772">
            <text:p>177,644,772</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3441655">
            <text:p>23,441,655</text:p>
          </table:table-cell>
          <table:table-cell table:style-name="ce45" office:value-type="float" office:value="11816198">
            <text:p>11,816,198</text:p>
          </table:table-cell>
          <table:table-cell table:style-name="ce45" office:value-type="float" office:value="175466772">
            <text:p>175,466,772</text:p>
          </table:table-cell>
          <table:table-cell table:number-columns-repeated="24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369462">
            <text:p>25,369,462</text:p>
          </table:table-cell>
          <table:table-cell table:style-name="ce45" office:value-type="float" office:value="8782783">
            <text:p>8,782,783</text:p>
          </table:table-cell>
          <table:table-cell table:style-name="ce45" office:value-type="float" office:value="130747483">
            <text:p>130,747,483</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1321462">
            <text:p>21,321,462</text:p>
          </table:table-cell>
          <table:table-cell table:style-name="ce45" office:value-type="float" office:value="8782783">
            <text:p>8,782,783</text:p>
          </table:table-cell>
          <table:table-cell table:style-name="ce45" office:value-type="float" office:value="126699483">
            <text:p>126,699,483</text:p>
          </table:table-cell>
          <table:table-cell table:number-columns-repeated="24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9069855">
            <text:p>89,069,855</text:p>
          </table:table-cell>
          <table:table-cell table:style-name="ce45" office:value-type="float" office:value="50680907">
            <text:p>50,680,907</text:p>
          </table:table-cell>
          <table:table-cell table:style-name="ce45" office:value-type="float" office:value="702334748">
            <text:p>702,334,748</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4639855">
            <text:p>84,639,855</text:p>
          </table:table-cell>
          <table:table-cell table:style-name="ce45" office:value-type="float" office:value="50680907">
            <text:p>50,680,907</text:p>
          </table:table-cell>
          <table:table-cell table:style-name="ce45" office:value-type="float" office:value="697904748">
            <text:p>697,904,748</text:p>
          </table:table-cell>
          <table:table-cell table:number-columns-repeated="24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4904700">
            <text:p>44,904,700</text:p>
          </table:table-cell>
          <table:table-cell table:style-name="ce45" office:value-type="float" office:value="23148755">
            <text:p>23,148,755</text:p>
          </table:table-cell>
          <table:table-cell table:style-name="ce45" office:value-type="float" office:value="310287192">
            <text:p>310,287,192</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39036700">
            <text:p>39,036,700</text:p>
          </table:table-cell>
          <table:table-cell table:style-name="ce45" office:value-type="float" office:value="23148755">
            <text:p>23,148,755</text:p>
          </table:table-cell>
          <table:table-cell table:style-name="ce45" office:value-type="float" office:value="304419192">
            <text:p>304,419,192</text:p>
          </table:table-cell>
          <table:table-cell table:number-columns-repeated="24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527421">
            <text:p>31,527,421</text:p>
          </table:table-cell>
          <table:table-cell table:style-name="ce45" office:value-type="float" office:value="17028153">
            <text:p>17,028,153</text:p>
          </table:table-cell>
          <table:table-cell table:style-name="ce45" office:value-type="float" office:value="234537872">
            <text:p>234,537,872</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26261421">
            <text:p>26,261,421</text:p>
          </table:table-cell>
          <table:table-cell table:style-name="ce45" office:value-type="float" office:value="17028153">
            <text:p>17,028,153</text:p>
          </table:table-cell>
          <table:table-cell table:style-name="ce45" office:value-type="float" office:value="229271872">
            <text:p>229,271,872</text:p>
          </table:table-cell>
          <table:table-cell table:number-columns-repeated="24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8138954">
            <text:p>28,138,954</text:p>
          </table:table-cell>
          <table:table-cell table:style-name="ce45" office:value-type="float" office:value="12696821">
            <text:p>12,696,821</text:p>
          </table:table-cell>
          <table:table-cell table:style-name="ce45" office:value-type="float" office:value="178245656">
            <text:p>178,245,656</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5654954">
            <text:p>25,654,954</text:p>
          </table:table-cell>
          <table:table-cell table:style-name="ce45" office:value-type="float" office:value="12696821">
            <text:p>12,696,821</text:p>
          </table:table-cell>
          <table:table-cell table:style-name="ce45" office:value-type="float" office:value="175761656">
            <text:p>175,761,656</text:p>
          </table:table-cell>
          <table:table-cell table:number-columns-repeated="24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025437">
            <text:p>44,025,437</text:p>
          </table:table-cell>
          <table:table-cell table:style-name="ce45" office:value-type="float" office:value="23215706">
            <text:p>23,215,706</text:p>
          </table:table-cell>
          <table:table-cell table:style-name="ce45" office:value-type="float" office:value="315216124">
            <text:p>315,216,124</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38191437">
            <text:p>38,191,437</text:p>
          </table:table-cell>
          <table:table-cell table:style-name="ce45" office:value-type="float" office:value="23215706">
            <text:p>23,215,706</text:p>
          </table:table-cell>
          <table:table-cell table:style-name="ce45" office:value-type="float" office:value="309382124">
            <text:p>309,382,124</text:p>
          </table:table-cell>
          <table:table-cell table:number-columns-repeated="24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3273">
            <text:p>45,893,273</text:p>
          </table:table-cell>
          <table:table-cell table:style-name="ce45" office:value-type="float" office:value="21762961">
            <text:p>21,762,961</text:p>
          </table:table-cell>
          <table:table-cell table:style-name="ce45" office:value-type="float" office:value="302021987">
            <text:p>302,021,987</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3799273">
            <text:p>43,799,273</text:p>
          </table:table-cell>
          <table:table-cell table:style-name="ce45" office:value-type="float" office:value="21762961">
            <text:p>21,762,961</text:p>
          </table:table-cell>
          <table:table-cell table:style-name="ce45" office:value-type="float" office:value="299927987">
            <text:p>299,927,987</text:p>
          </table:table-cell>
          <table:table-cell table:number-columns-repeated="24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8008081">
            <text:p>58,008,081</text:p>
          </table:table-cell>
          <table:table-cell table:style-name="ce45" office:value-type="float" office:value="28545315">
            <text:p>28,545,315</text:p>
          </table:table-cell>
          <table:table-cell table:style-name="ce45" office:value-type="float" office:value="444678754">
            <text:p>444,678,754</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45722234">
            <text:p>45,722,234</text:p>
          </table:table-cell>
          <table:table-cell table:style-name="ce45" office:value-type="float" office:value="28545315">
            <text:p>28,545,315</text:p>
          </table:table-cell>
          <table:table-cell table:style-name="ce45" office:value-type="float" office:value="432392907">
            <text:p>432,392,907</text:p>
          </table:table-cell>
          <table:table-cell table:number-columns-repeated="24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759066">
            <text:p>53,759,066</text:p>
          </table:table-cell>
          <table:table-cell table:style-name="ce45" office:value-type="float" office:value="28453396">
            <text:p>28,453,396</text:p>
          </table:table-cell>
          <table:table-cell table:style-name="ce45" office:value-type="float" office:value="412666660">
            <text:p>412,666,660</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49551066">
            <text:p>49,551,066</text:p>
          </table:table-cell>
          <table:table-cell table:style-name="ce45" office:value-type="float" office:value="28453396">
            <text:p>28,453,396</text:p>
          </table:table-cell>
          <table:table-cell table:style-name="ce45" office:value-type="float" office:value="408458660">
            <text:p>408,458,660</text:p>
          </table:table-cell>
          <table:table-cell table:number-columns-repeated="24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622481">
            <text:p>74,622,481</text:p>
          </table:table-cell>
          <table:table-cell table:style-name="ce45" office:value-type="float" office:value="35336970">
            <text:p>35,336,970</text:p>
          </table:table-cell>
          <table:table-cell table:style-name="ce45" office:value-type="float" office:value="524113734">
            <text:p>524,113,734</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65804481">
            <text:p>65,804,481</text:p>
          </table:table-cell>
          <table:table-cell table:style-name="ce45" office:value-type="float" office:value="35336970">
            <text:p>35,336,970</text:p>
          </table:table-cell>
          <table:table-cell table:style-name="ce45" office:value-type="float" office:value="515295734">
            <text:p>515,295,734</text:p>
          </table:table-cell>
          <table:table-cell table:number-columns-repeated="24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667995">
            <text:p>146,667,995</text:p>
          </table:table-cell>
          <table:table-cell table:style-name="ce45" office:value-type="float" office:value="93795676">
            <text:p>93,795,676</text:p>
          </table:table-cell>
          <table:table-cell table:style-name="ce45" office:value-type="float" office:value="1109081298">
            <text:p>1,109,081,298</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35727995">
            <text:p>135,727,995</text:p>
          </table:table-cell>
          <table:table-cell table:style-name="ce45" office:value-type="float" office:value="93795676">
            <text:p>93,795,676</text:p>
          </table:table-cell>
          <table:table-cell table:style-name="ce45" office:value-type="float" office:value="1098141298">
            <text:p>1,098,141,298</text:p>
          </table:table-cell>
          <table:table-cell table:number-columns-repeated="24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97960">
            <text:p>17,897,960</text:p>
          </table:table-cell>
          <table:table-cell table:style-name="ce45" office:value-type="float" office:value="6467333">
            <text:p>6,467,333</text:p>
          </table:table-cell>
          <table:table-cell table:style-name="ce45" office:value-type="float" office:value="104294493">
            <text:p>104,294,493</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6937960">
            <text:p>16,937,960</text:p>
          </table:table-cell>
          <table:table-cell table:style-name="ce45" office:value-type="float" office:value="6467333">
            <text:p>6,467,333</text:p>
          </table:table-cell>
          <table:table-cell table:style-name="ce45" office:value-type="float" office:value="103334493">
            <text:p>103,334,493</text:p>
          </table:table-cell>
          <table:table-cell table:number-columns-repeated="24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2663956">
            <text:p>102,663,956</text:p>
          </table:table-cell>
          <table:table-cell table:style-name="ce45" office:value-type="float" office:value="42427138">
            <text:p>42,427,138</text:p>
          </table:table-cell>
          <table:table-cell table:style-name="ce45" office:value-type="float" office:value="646899459">
            <text:p>646,899,459</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86329956">
            <text:p>86,329,956</text:p>
          </table:table-cell>
          <table:table-cell table:style-name="ce45" office:value-type="float" office:value="42427138">
            <text:p>42,427,138</text:p>
          </table:table-cell>
          <table:table-cell table:style-name="ce45" office:value-type="float" office:value="630565459">
            <text:p>630,565,459</text:p>
          </table:table-cell>
          <table:table-cell table:number-columns-repeated="24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926417">
            <text:p>103,926,417</text:p>
          </table:table-cell>
          <table:table-cell table:style-name="ce45" office:value-type="float" office:value="43837823">
            <text:p>43,837,823</text:p>
          </table:table-cell>
          <table:table-cell table:style-name="ce45" office:value-type="float" office:value="699468950">
            <text:p>699,468,950</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91668417">
            <text:p>91,668,417</text:p>
          </table:table-cell>
          <table:table-cell table:style-name="ce45" office:value-type="float" office:value="43837823">
            <text:p>43,837,823</text:p>
          </table:table-cell>
          <table:table-cell table:style-name="ce45" office:value-type="float" office:value="687210950">
            <text:p>687,210,950</text:p>
          </table:table-cell>
          <table:table-cell table:number-columns-repeated="24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6888">
            <text:p>40,876,888</text:p>
          </table:table-cell>
          <table:table-cell table:style-name="ce45" office:value-type="float" office:value="17593993">
            <text:p>17,593,993</text:p>
          </table:table-cell>
          <table:table-cell table:style-name="ce45" office:value-type="float" office:value="264350458">
            <text:p>264,350,458</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38364888">
            <text:p>38,364,888</text:p>
          </table:table-cell>
          <table:table-cell table:style-name="ce45" office:value-type="float" office:value="17593993">
            <text:p>17,593,993</text:p>
          </table:table-cell>
          <table:table-cell table:style-name="ce45" office:value-type="float" office:value="261838458">
            <text:p>261,838,458</text:p>
          </table:table-cell>
          <table:table-cell table:number-columns-repeated="24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931815">
            <text:p>81,931,815</text:p>
          </table:table-cell>
          <table:table-cell table:style-name="ce45" office:value-type="float" office:value="39276495">
            <text:p>39,276,495</text:p>
          </table:table-cell>
          <table:table-cell table:style-name="ce45" office:value-type="float" office:value="554970085">
            <text:p>554,970,085</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65529815">
            <text:p>65,529,815</text:p>
          </table:table-cell>
          <table:table-cell table:style-name="ce45" office:value-type="float" office:value="39276495">
            <text:p>39,276,495</text:p>
          </table:table-cell>
          <table:table-cell table:style-name="ce45" office:value-type="float" office:value="538568085">
            <text:p>538,568,085</text:p>
          </table:table-cell>
          <table:table-cell table:number-columns-repeated="24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3841">
            <text:p>65,863,841</text:p>
          </table:table-cell>
          <table:table-cell table:style-name="ce45" office:value-type="float" office:value="29380898">
            <text:p>29,380,898</text:p>
          </table:table-cell>
          <table:table-cell table:style-name="ce45" office:value-type="float" office:value="440991068">
            <text:p>440,991,068</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59241841">
            <text:p>59,241,841</text:p>
          </table:table-cell>
          <table:table-cell table:style-name="ce45" office:value-type="float" office:value="29380898">
            <text:p>29,380,898</text:p>
          </table:table-cell>
          <table:table-cell table:style-name="ce45" office:value-type="float" office:value="434369068">
            <text:p>434,369,068</text:p>
          </table:table-cell>
          <table:table-cell table:number-columns-repeated="24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538752">
            <text:p>85,538,752</text:p>
          </table:table-cell>
          <table:table-cell table:style-name="ce45" office:value-type="float" office:value="38199228">
            <text:p>38,199,228</text:p>
          </table:table-cell>
          <table:table-cell table:style-name="ce45" office:value-type="float" office:value="597159304">
            <text:p>597,159,304</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65092752">
            <text:p>65,092,752</text:p>
          </table:table-cell>
          <table:table-cell table:style-name="ce45" office:value-type="float" office:value="38199228">
            <text:p>38,199,228</text:p>
          </table:table-cell>
          <table:table-cell table:style-name="ce45" office:value-type="float" office:value="576713304">
            <text:p>576,713,304</text:p>
          </table:table-cell>
          <table:table-cell table:number-columns-repeated="24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609606">
            <text:p>6,609,606</text:p>
          </table:table-cell>
          <table:table-cell table:style-name="ce45" office:value-type="float" office:value="176921726">
            <text:p>176,921,726</text:p>
          </table:table-cell>
          <table:table-cell table:style-name="ce45" office:value-type="float" office:value="78147819">
            <text:p>78,147,819</text:p>
          </table:table-cell>
          <table:table-cell table:style-name="ce45" office:value-type="float" office:value="983656165">
            <text:p>983,656,165</text:p>
          </table:table-cell>
          <table:table-cell table:style-name="ce45" office:value-type="float" office:value="721977014">
            <text:p>721,977,014</text:p>
          </table:table-cell>
          <table:table-cell table:style-name="ce45" office:value-type="float" office:value="6609606">
            <text:p>6,609,606</text:p>
          </table:table-cell>
          <table:table-cell table:style-name="ce45" office:value-type="float" office:value="157993726">
            <text:p>157,993,726</text:p>
          </table:table-cell>
          <table:table-cell table:style-name="ce45" office:value-type="float" office:value="78147819">
            <text:p>78,147,819</text:p>
          </table:table-cell>
          <table:table-cell table:style-name="ce45" office:value-type="float" office:value="964728165">
            <text:p>964,728,165</text:p>
          </table:table-cell>
          <table:table-cell table:number-columns-repeated="24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5747622">
            <text:p>75,747,622</text:p>
          </table:table-cell>
          <table:table-cell table:style-name="ce45" office:value-type="float" office:value="34146706">
            <text:p>34,146,706</text:p>
          </table:table-cell>
          <table:table-cell table:style-name="ce45" office:value-type="float" office:value="495633189">
            <text:p>495,633,189</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62067622">
            <text:p>62,067,622</text:p>
          </table:table-cell>
          <table:table-cell table:style-name="ce45" office:value-type="float" office:value="34146706">
            <text:p>34,146,706</text:p>
          </table:table-cell>
          <table:table-cell table:style-name="ce45" office:value-type="float" office:value="481953189">
            <text:p>481,953,189</text:p>
          </table:table-cell>
          <table:table-cell table:number-columns-repeated="24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744479">
            <text:p>51,744,479</text:p>
          </table:table-cell>
          <table:table-cell table:style-name="ce45" office:value-type="float" office:value="692971448">
            <text:p>692,971,448</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6331434">
            <text:p>96,331,434</text:p>
          </table:table-cell>
          <table:table-cell table:style-name="ce45" office:value-type="float" office:value="51744479">
            <text:p>51,744,479</text:p>
          </table:table-cell>
          <table:table-cell table:style-name="ce45" office:value-type="float" office:value="689585448">
            <text:p>689,585,448</text:p>
          </table:table-cell>
          <table:table-cell table:number-columns-repeated="24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4692999">
            <text:p>44,692,999</text:p>
          </table:table-cell>
          <table:table-cell table:style-name="ce45" office:value-type="float" office:value="22140202">
            <text:p>22,140,202</text:p>
          </table:table-cell>
          <table:table-cell table:style-name="ce45" office:value-type="float" office:value="315546720">
            <text:p>315,546,720</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35710999">
            <text:p>35,710,999</text:p>
          </table:table-cell>
          <table:table-cell table:style-name="ce45" office:value-type="float" office:value="22140202">
            <text:p>22,140,202</text:p>
          </table:table-cell>
          <table:table-cell table:style-name="ce45" office:value-type="float" office:value="306564720">
            <text:p>306,564,720</text:p>
          </table:table-cell>
          <table:table-cell table:number-columns-repeated="24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927710">
            <text:p>54,927,710</text:p>
          </table:table-cell>
          <table:table-cell table:style-name="ce45" office:value-type="float" office:value="25599940">
            <text:p>25,599,940</text:p>
          </table:table-cell>
          <table:table-cell table:style-name="ce45" office:value-type="float" office:value="386206448">
            <text:p>386,206,448</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40795709">
            <text:p>40,795,709</text:p>
          </table:table-cell>
          <table:table-cell table:style-name="ce45" office:value-type="float" office:value="25599940">
            <text:p>25,599,940</text:p>
          </table:table-cell>
          <table:table-cell table:style-name="ce45" office:value-type="float" office:value="372074447">
            <text:p>372,074,447</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553743326">
            <text:p>1,553,743,326</text:p>
          </table:table-cell>
          <table:table-cell table:style-name="ce45" office:value-type="float" office:value="728485314">
            <text:p>728,485,314</text:p>
          </table:table-cell>
          <table:table-cell table:style-name="ce45" office:value-type="float" office:value="9070566187">
            <text:p>9,070,566,187</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425390853">
            <text:p>1,425,390,853</text:p>
          </table:table-cell>
          <table:table-cell table:style-name="ce45" office:value-type="float" office:value="728485314">
            <text:p>728,485,314</text:p>
          </table:table-cell>
          <table:table-cell table:style-name="ce45" office:value-type="float" office:value="8942213714">
            <text:p>8,942,213,714</text:p>
          </table:table-cell>
          <table:table-cell table:number-columns-repeated="24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610764">
            <text:p>97,610,764</text:p>
          </table:table-cell>
          <table:table-cell table:style-name="ce45" office:value-type="float" office:value="1785389269">
            <text:p>1,785,389,269</text:p>
          </table:table-cell>
          <table:table-cell table:style-name="ce45" office:value-type="float" office:value="871803812">
            <text:p>871,803,812</text:p>
          </table:table-cell>
          <table:table-cell table:style-name="ce45" office:value-type="float" office:value="11963908017">
            <text:p>11,963,908,017</text:p>
          </table:table-cell>
          <table:table-cell table:style-name="ce45" office:value-type="float" office:value="9209104172">
            <text:p>9,209,104,172</text:p>
          </table:table-cell>
          <table:table-cell table:style-name="ce45" office:value-type="float" office:value="97610764">
            <text:p>97,610,764</text:p>
          </table:table-cell>
          <table:table-cell table:style-name="ce45" office:value-type="float" office:value="1605463135">
            <text:p>1,605,463,135</text:p>
          </table:table-cell>
          <table:table-cell table:style-name="ce45" office:value-type="float" office:value="871803812">
            <text:p>871,803,812</text:p>
          </table:table-cell>
          <table:table-cell table:style-name="ce45" office:value-type="float" office:value="11783981883">
            <text:p>11,783,981,883</text:p>
          </table:table-cell>
          <table:table-cell table:number-columns-repeated="24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067339521">
            <text:p>9,067,339,521</text:p>
          </table:table-cell>
          <table:table-cell table:style-name="ce45" office:value-type="float" office:value="98763580">
            <text:p>98,763,580</text:p>
          </table:table-cell>
          <table:table-cell table:style-name="ce45" office:value-type="float" office:value="1836607397">
            <text:p>1,836,607,397</text:p>
          </table:table-cell>
          <table:table-cell table:style-name="ce45" office:value-type="float" office:value="840565351">
            <text:p>840,565,351</text:p>
          </table:table-cell>
          <table:table-cell table:style-name="ce45" office:value-type="float" office:value="11843275849">
            <text:p>11,843,275,849</text:p>
          </table:table-cell>
          <table:table-cell table:style-name="ce45" office:value-type="float" office:value="9067339521">
            <text:p>9,067,339,521</text:p>
          </table:table-cell>
          <table:table-cell table:style-name="ce45" office:value-type="float" office:value="98763580">
            <text:p>98,763,580</text:p>
          </table:table-cell>
          <table:table-cell table:style-name="ce45" office:value-type="float" office:value="1587517432">
            <text:p>1,587,517,432</text:p>
          </table:table-cell>
          <table:table-cell table:style-name="ce45" office:value-type="float" office:value="840565351">
            <text:p>840,565,351</text:p>
          </table:table-cell>
          <table:table-cell table:style-name="ce45" office:value-type="float" office:value="11594185884">
            <text:p>11,594,185,884</text:p>
          </table:table-cell>
          <table:table-cell table:number-columns-repeated="24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232359541">
            <text:p>14,232,359,541</text:p>
          </table:table-cell>
          <table:table-cell table:style-name="ce45" office:value-type="float" office:value="154413098">
            <text:p>154,413,098</text:p>
          </table:table-cell>
          <table:table-cell table:style-name="ce45" office:value-type="float" office:value="2727677229">
            <text:p>2,727,677,229</text:p>
          </table:table-cell>
          <table:table-cell table:style-name="ce45" office:value-type="float" office:value="1289296805">
            <text:p>1,289,296,805</text:p>
          </table:table-cell>
          <table:table-cell table:style-name="ce45" office:value-type="float" office:value="18403746673">
            <text:p>18,403,746,673</text:p>
          </table:table-cell>
          <table:table-cell table:style-name="ce45" office:value-type="float" office:value="14232359541">
            <text:p>14,232,359,541</text:p>
          </table:table-cell>
          <table:table-cell table:style-name="ce45" office:value-type="float" office:value="154413098">
            <text:p>154,413,098</text:p>
          </table:table-cell>
          <table:table-cell table:style-name="ce45" office:value-type="float" office:value="2409041228">
            <text:p>2,409,041,228</text:p>
          </table:table-cell>
          <table:table-cell table:style-name="ce45" office:value-type="float" office:value="1289296805">
            <text:p>1,289,296,805</text:p>
          </table:table-cell>
          <table:table-cell table:style-name="ce45" office:value-type="float" office:value="18085110672">
            <text:p>18,085,110,672</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553743326">
            <text:p>1,553,743,326</text:p>
          </table:table-cell>
          <table:table-cell table:style-name="ce45" office:value-type="float" office:value="728485314">
            <text:p>728,485,314</text:p>
          </table:table-cell>
          <table:table-cell table:style-name="ce45" office:value-type="float" office:value="9070566187">
            <text:p>9,070,566,187</text:p>
          </table:table-cell>
          <table:table-cell table:style-name="ce45" office:value-type="float" office:value="6712925378">
            <text:p>6,712,925,378</text:p>
          </table:table-cell>
          <table:table-cell table:style-name="ce45" office:value-type="float" office:value="75412169">
            <text:p>75,412,169</text:p>
          </table:table-cell>
          <table:table-cell table:style-name="ce45" office:value-type="float" office:value="1425390853">
            <text:p>1,425,390,853</text:p>
          </table:table-cell>
          <table:table-cell table:style-name="ce45" office:value-type="float" office:value="728485314">
            <text:p>728,485,314</text:p>
          </table:table-cell>
          <table:table-cell table:style-name="ce45" office:value-type="float" office:value="8942213714">
            <text:p>8,942,213,714</text:p>
          </table:table-cell>
          <table:table-cell table:number-columns-repeated="24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1455288">
            <text:p>791,455,288</text:p>
          </table:table-cell>
          <table:table-cell table:style-name="ce45" office:value-type="float" office:value="389939407">
            <text:p>389,939,407</text:p>
          </table:table-cell>
          <table:table-cell table:style-name="ce45" office:value-type="float" office:value="5487260205">
            <text:p>5,487,260,205</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675097288">
            <text:p>675,097,288</text:p>
          </table:table-cell>
          <table:table-cell table:style-name="ce45" office:value-type="float" office:value="389939407">
            <text:p>389,939,407</text:p>
          </table:table-cell>
          <table:table-cell table:style-name="ce45" office:value-type="float" office:value="5370902205">
            <text:p>5,370,902,205</text:p>
          </table:table-cell>
          <table:table-cell table:number-columns-repeated="24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968069">
            <text:p>620,968,069</text:p>
          </table:table-cell>
          <table:table-cell table:style-name="ce45" office:value-type="float" office:value="288180343">
            <text:p>288,180,343</text:p>
          </table:table-cell>
          <table:table-cell table:style-name="ce45" office:value-type="float" office:value="4262252408">
            <text:p>4,262,252,408</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537068068">
            <text:p>537,068,068</text:p>
          </table:table-cell>
          <table:table-cell table:style-name="ce45" office:value-type="float" office:value="288180343">
            <text:p>288,180,343</text:p>
          </table:table-cell>
          <table:table-cell table:style-name="ce45" office:value-type="float" office:value="4178352407">
            <text:p>4,178,352,407</text:p>
          </table:table-cell>
          <table:table-cell table:number-columns-repeated="24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620652">
            <text:p>378,620,652</text:p>
          </table:table-cell>
          <table:table-cell table:style-name="ce45" office:value-type="float" office:value="178019128">
            <text:p>178,019,128</text:p>
          </table:table-cell>
          <table:table-cell table:style-name="ce45" office:value-type="float" office:value="2378436802">
            <text:p>2,378,436,802</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27661422">
            <text:p>327,661,422</text:p>
          </table:table-cell>
          <table:table-cell table:style-name="ce45" office:value-type="float" office:value="178019128">
            <text:p>178,019,128</text:p>
          </table:table-cell>
          <table:table-cell table:style-name="ce45" office:value-type="float" office:value="2327477572">
            <text:p>2,327,477,572</text:p>
          </table:table-cell>
          <table:table-cell table:number-columns-repeated="24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408494">
            <text:p>51,408,494</text:p>
          </table:table-cell>
          <table:table-cell table:style-name="ce45" office:value-type="float" office:value="1036482113">
            <text:p>1,036,482,113</text:p>
          </table:table-cell>
          <table:table-cell table:style-name="ce45" office:value-type="float" office:value="515416048">
            <text:p>515,416,048</text:p>
          </table:table-cell>
          <table:table-cell table:style-name="ce45" office:value-type="float" office:value="6963960088">
            <text:p>6,963,960,088</text:p>
          </table:table-cell>
          <table:table-cell table:style-name="ce45" office:value-type="float" office:value="5360653433">
            <text:p>5,360,653,433</text:p>
          </table:table-cell>
          <table:table-cell table:style-name="ce45" office:value-type="float" office:value="51408494">
            <text:p>51,408,494</text:p>
          </table:table-cell>
          <table:table-cell table:style-name="ce45" office:value-type="float" office:value="951182113">
            <text:p>951,182,113</text:p>
          </table:table-cell>
          <table:table-cell table:style-name="ce45" office:value-type="float" office:value="515416048">
            <text:p>515,416,048</text:p>
          </table:table-cell>
          <table:table-cell table:style-name="ce45" office:value-type="float" office:value="6878660088">
            <text:p>6,878,660,088</text:p>
          </table:table-cell>
          <table:table-cell table:number-columns-repeated="24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65518">
            <text:p>64,465,518</text:p>
          </table:table-cell>
          <table:table-cell table:style-name="ce45" office:value-type="float" office:value="1273098780">
            <text:p>1,273,098,780</text:p>
          </table:table-cell>
          <table:table-cell table:style-name="ce45" office:value-type="float" office:value="560719802">
            <text:p>560,719,802</text:p>
          </table:table-cell>
          <table:table-cell table:style-name="ce45" office:value-type="float" office:value="7851529446">
            <text:p>7,851,529,446</text:p>
          </table:table-cell>
          <table:table-cell table:style-name="ce45" office:value-type="float" office:value="5953245346">
            <text:p>5,953,245,346</text:p>
          </table:table-cell>
          <table:table-cell table:style-name="ce45" office:value-type="float" office:value="64465518">
            <text:p>64,465,518</text:p>
          </table:table-cell>
          <table:table-cell table:style-name="ce45" office:value-type="float" office:value="1145789028">
            <text:p>1,145,789,028</text:p>
          </table:table-cell>
          <table:table-cell table:style-name="ce45" office:value-type="float" office:value="560719802">
            <text:p>560,719,802</text:p>
          </table:table-cell>
          <table:table-cell table:style-name="ce45" office:value-type="float" office:value="7724219694">
            <text:p>7,724,219,694</text:p>
          </table:table-cell>
          <table:table-cell table:number-columns-repeated="24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4641290">
            <text:p>694,641,290</text:p>
          </table:table-cell>
          <table:table-cell table:style-name="ce45" office:value-type="float" office:value="314850620">
            <text:p>314,850,620</text:p>
          </table:table-cell>
          <table:table-cell table:style-name="ce45" office:value-type="float" office:value="4545098057">
            <text:p>4,545,098,057</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00233578">
            <text:p>600,233,578</text:p>
          </table:table-cell>
          <table:table-cell table:style-name="ce45" office:value-type="float" office:value="314850620">
            <text:p>314,850,620</text:p>
          </table:table-cell>
          <table:table-cell table:style-name="ce45" office:value-type="float" office:value="4450690345">
            <text:p>4,450,690,345</text:p>
          </table:table-cell>
          <table:table-cell table:number-columns-repeated="24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5562759">
            <text:p>855,562,759</text:p>
          </table:table-cell>
          <table:table-cell table:style-name="ce45" office:value-type="float" office:value="393702687">
            <text:p>393,702,687</text:p>
          </table:table-cell>
          <table:table-cell table:style-name="ce45" office:value-type="float" office:value="5668944256">
            <text:p>5,668,944,256</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746642610">
            <text:p>746,642,610</text:p>
          </table:table-cell>
          <table:table-cell table:style-name="ce45" office:value-type="float" office:value="393702687">
            <text:p>393,702,687</text:p>
          </table:table-cell>
          <table:table-cell table:style-name="ce45" office:value-type="float" office:value="5560024107">
            <text:p>5,560,024,107</text:p>
          </table:table-cell>
          <table:table-cell table:number-columns-repeated="24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38593">
            <text:p>39,938,593</text:p>
          </table:table-cell>
          <table:table-cell table:style-name="ce45" office:value-type="float" office:value="698844944">
            <text:p>698,844,944</text:p>
          </table:table-cell>
          <table:table-cell table:style-name="ce45" office:value-type="float" office:value="360837933">
            <text:p>360,837,933</text:p>
          </table:table-cell>
          <table:table-cell table:style-name="ce45" office:value-type="float" office:value="5053449277">
            <text:p>5,053,449,277</text:p>
          </table:table-cell>
          <table:table-cell table:style-name="ce45" office:value-type="float" office:value="3953827807">
            <text:p>3,953,827,807</text:p>
          </table:table-cell>
          <table:table-cell table:style-name="ce45" office:value-type="float" office:value="39938593">
            <text:p>39,938,593</text:p>
          </table:table-cell>
          <table:table-cell table:style-name="ce45" office:value-type="float" office:value="618347688">
            <text:p>618,347,688</text:p>
          </table:table-cell>
          <table:table-cell table:style-name="ce45" office:value-type="float" office:value="360837933">
            <text:p>360,837,933</text:p>
          </table:table-cell>
          <table:table-cell table:style-name="ce45" office:value-type="float" office:value="4972952021">
            <text:p>4,972,952,021</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8" table:default-cell-style-name="ce-1"/>
        <table:table-column table:style-name="co6" table:default-cell-style-name="ce15" table:number-columns-repeated="236"/>
        <table:table-row table:style-name="ro1">
          <table:table-cell table:style-name="ce25" table:number-columns-spanned="2" table:number-rows-spanned="2" office:value-type="string">
            <text:p>Dedicated schools grant (DSG): 2021 to 2022 schools block and central school services block</text:p>
          </table:table-cell>
          <table:covered-table-cell/>
          <table:table-cell table:style-name="ce29" table:number-columns-spanned="10" table:number-rows-spanned="1" office:value-type="string">
            <text:p>Schools block</text:p>
          </table:table-cell>
          <table:covered-table-cell table:number-columns-repeated="9"/>
          <table:table-cell table:style-name="ce33" table:number-columns-spanned="8" table:number-rows-spanned="1" office:value-type="string">
            <text:p>Central school services block (CSSB)</text:p>
          </table:table-cell>
          <table:covered-table-cell table:number-columns-repeated="7"/>
          <table:table-cell table:number-columns-repeated="235"/>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3" office:value-type="string">
            <text:p>[R]</text:p>
          </table:table-cell>
          <table:table-cell table:number-columns-repeated="23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L] / [M]</text:p>
          </table:table-cell>
          <table:table-cell table:style-name="ce35" office:value-type="string">
            <text:p> = [K] + [N]</text:p>
          </table:table-cell>
          <table:table-cell table:style-name="ce35" office:value-type="string">
            <text:p> = [C] + [D]</text:p>
          </table:table-cell>
          <table:table-cell table:style-name="ce35" office:value-type="string">
            <text:p> </text:p>
          </table:table-cell>
          <table:table-cell table:style-name="ce36" office:value-type="string">
            <text:p> = ( [O] * [P] ) + [Q]</text:p>
          </table:table-cell>
          <table:table-cell table:number-columns-repeated="235"/>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376785">
            <text:p>652,376,785</text:p>
          </table:table-cell>
          <table:table-cell table:style-name="ce39" office:value-type="float" office:value="233904823">
            <text:p>233,904,823</text:p>
          </table:table-cell>
          <table:table-cell table:style-name="ce39" office:value-type="float" office:value="37550550788">
            <text:p>37,550,550,788</text:p>
          </table:table-cell>
          <table:table-cell table:style-name="ce39" office:value-type="float" office:value="39221728612">
            <text:p>39,221,728,612</text:p>
          </table:table-cell>
          <table:table-cell table:style-name="ce48" office:value-type="float" office:value="34.58">
            <text:p>34.58</text:p>
          </table:table-cell>
          <table:table-cell table:style-name="ce48" office:value-type="float" office:value="20324493">
            <text:p>20,324,493.00</text:p>
          </table:table-cell>
          <table:table-cell table:style-name="ce48" office:value-type="float" office:value="7427482.82">
            <text:p>7,427,482.82</text:p>
          </table:table-cell>
          <table:table-cell table:style-name="ce48" office:value-type="float" office:value="2.74">
            <text:p>2.74</text:p>
          </table:table-cell>
          <table:table-cell table:style-name="ce48" office:value-type="float" office:value="37.31">
            <text:p>37.31</text:p>
          </table:table-cell>
          <table:table-cell table:style-name="ce48" office:value-type="float" office:value="7457535.25">
            <text:p>7,457,535.25</text:p>
          </table:table-cell>
          <table:table-cell table:style-name="ce48" office:value-type="float" office:value="147935605">
            <text:p>147,935,605.00</text:p>
          </table:table-cell>
          <table:table-cell table:style-name="ce39" office:value-type="float" office:value="426199611">
            <text:p>426,199,611</text:p>
          </table:table-cell>
          <table:table-cell table:number-columns-repeated="235"/>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235"/>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235"/>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23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235"/>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23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235"/>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235"/>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235"/>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235"/>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235"/>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235"/>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23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235"/>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235"/>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235"/>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235"/>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235"/>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235"/>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235"/>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235"/>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235"/>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235"/>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235"/>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235"/>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23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235"/>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235"/>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235"/>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23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235"/>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235"/>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235657">
            <text:p>7,235,657</text:p>
          </table:table-cell>
          <table:table-cell table:style-name="ce45" office:value-type="float" office:value="1013410">
            <text:p>1,013,410</text:p>
          </table:table-cell>
          <table:table-cell table:style-name="ce45" office:value-type="float" office:value="206906886">
            <text:p>206,906,886</text:p>
          </table:table-cell>
          <table:table-cell table:style-name="ce45" office:value-type="float" office:value="215941508">
            <text:p>215,941,508</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235"/>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235"/>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235"/>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235"/>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235"/>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235"/>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235"/>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235"/>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235"/>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235"/>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235"/>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52" office:value-type="float" office:value="18.44">
            <text:p>18.44</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20.92">
            <text:p>20.92</text:p>
          </table:table-cell>
          <table:table-cell table:style-name="ce52" office:value-type="float" office:value="35594">
            <text:p>35,594.00</text:p>
          </table:table-cell>
          <table:table-cell table:style-name="ce52" office:value-type="float" office:value="429440">
            <text:p>429,440.00</text:p>
          </table:table-cell>
          <table:table-cell table:style-name="ce45" office:value-type="float" office:value="1174067">
            <text:p>1,174,067</text:p>
          </table:table-cell>
          <table:table-cell table:number-columns-repeated="235"/>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235"/>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235"/>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235"/>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235"/>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235"/>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235"/>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235"/>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235"/>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235"/>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235"/>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235"/>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235"/>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235"/>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235"/>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235"/>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235"/>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235"/>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235"/>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235"/>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235"/>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235"/>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235"/>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235"/>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235"/>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23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235"/>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235"/>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23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235"/>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235"/>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23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235"/>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23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36640">
            <text:p>736,640.00</text:p>
          </table:table-cell>
          <table:table-cell table:style-name="ce45" office:value-type="float" office:value="2660116">
            <text:p>2,660,116</text:p>
          </table:table-cell>
          <table:table-cell table:number-columns-repeated="23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23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235"/>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235"/>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235"/>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235"/>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235"/>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23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235"/>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235"/>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235"/>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235"/>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235"/>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23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235"/>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235"/>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235"/>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235"/>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235"/>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235"/>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235"/>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235"/>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235"/>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235"/>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235"/>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235"/>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235"/>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235"/>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235"/>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23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235"/>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235"/>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235"/>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235"/>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235"/>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235"/>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235"/>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235"/>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235"/>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235"/>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235"/>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235"/>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235"/>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235"/>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23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235"/>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235"/>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235"/>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235"/>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23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235"/>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235"/>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235"/>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235"/>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235"/>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235"/>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23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235"/>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235"/>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235"/>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235"/>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235"/>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235"/>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235"/>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235"/>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235"/>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235"/>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235"/>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235"/>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52" office:value-type="float" office:value="36.23">
            <text:p>36.23</text:p>
          </table:table-cell>
          <table:table-cell table:style-name="ce52" office:value-type="float" office:value="611789">
            <text:p>611,789.00</text:p>
          </table:table-cell>
          <table:table-cell table:style-name="ce52" office:value-type="float" office:value="145433.5">
            <text:p>145,433.50</text:p>
          </table:table-cell>
          <table:table-cell table:style-name="ce52" office:value-type="float" office:value="4.21">
            <text:p>4.21</text:p>
          </table:table-cell>
          <table:table-cell table:style-name="ce52" office:value-type="float" office:value="40.44">
            <text:p>40.4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609606">
            <text:p>6,609,606</text:p>
          </table:table-cell>
          <table:table-cell table:number-columns-repeated="235"/>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235"/>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23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23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235"/>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5"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5"/>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112531">
            <text:p>129,112,531</text:p>
          </table:table-cell>
          <table:table-cell table:style-name="ce45" office:value-type="float" office:value="40416272">
            <text:p>40,416,272</text:p>
          </table:table-cell>
          <table:table-cell table:style-name="ce45" office:value-type="float" office:value="6431284913">
            <text:p>6,431,284,913</text:p>
          </table:table-cell>
          <table:table-cell table:style-name="ce45" office:value-type="float" office:value="6712925378">
            <text:p>6,712,925,378</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5"/>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52" office:value-type="float" office:value="32.73">
            <text:p>32.73</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
            <text:p>36.00</text:p>
          </table:table-cell>
          <table:table-cell table:style-name="ce52" office:value-type="float" office:value="1734947">
            <text:p>1,734,947.00</text:p>
          </table:table-cell>
          <table:table-cell table:style-name="ce52" office:value-type="float" office:value="35146029">
            <text:p>35,146,029.00</text:p>
          </table:table-cell>
          <table:table-cell table:style-name="ce45" office:value-type="float" office:value="97610764">
            <text:p>97,610,764</text:p>
          </table:table-cell>
          <table:table-cell table:number-columns-repeated="235"/>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11.4">
            <text:p>4,511.40</text:p>
          </table:table-cell>
          <table:table-cell table:style-name="ce52" office:value-type="float" office:value="5796.06">
            <text:p>5,796.06</text:p>
          </table:table-cell>
          <table:table-cell table:style-name="ce52" office:value-type="float" office:value="1060829.5">
            <text:p>1,060,829.50</text:p>
          </table:table-cell>
          <table:table-cell table:style-name="ce52" office:value-type="float" office:value="705270.5">
            <text:p>705,270.50</text:p>
          </table:table-cell>
          <table:table-cell table:style-name="ce53" office:value-type="percentage" office:value="0.0437">
            <text:p>4.37%</text:p>
          </table:table-cell>
          <table:table-cell table:style-name="ce45" office:value-type="float" office:value="388204345">
            <text:p>388,204,345</text:p>
          </table:table-cell>
          <table:table-cell table:style-name="ce45" office:value-type="float" office:value="135857285">
            <text:p>135,857,285</text:p>
          </table:table-cell>
          <table:table-cell table:style-name="ce45" office:value-type="float" office:value="57867350">
            <text:p>57,867,350</text:p>
          </table:table-cell>
          <table:table-cell table:style-name="ce45" office:value-type="float" office:value="8679135176">
            <text:p>8,679,135,176</text:p>
          </table:table-cell>
          <table:table-cell table:style-name="ce45" office:value-type="float" office:value="9067339521">
            <text:p>9,067,339,521</text:p>
          </table:table-cell>
          <table:table-cell table:style-name="ce52" office:value-type="float" office:value="34.7">
            <text:p>34.70</text:p>
          </table:table-cell>
          <table:table-cell table:style-name="ce52" office:value-type="float" office:value="4218890">
            <text:p>4,218,890.00</text:p>
          </table:table-cell>
          <table:table-cell table:style-name="ce52" office:value-type="float" office:value="1757318.67">
            <text:p>1,757,318.67</text:p>
          </table:table-cell>
          <table:table-cell table:style-name="ce52" office:value-type="float" office:value="2.4">
            <text:p>2.40</text:p>
          </table:table-cell>
          <table:table-cell table:style-name="ce52" office:value-type="float" office:value="37.1">
            <text:p>37.10</text:p>
          </table:table-cell>
          <table:table-cell table:style-name="ce52" office:value-type="float" office:value="1766100">
            <text:p>1,766,100.00</text:p>
          </table:table-cell>
          <table:table-cell table:style-name="ce52" office:value-type="float" office:value="33246450">
            <text:p>33,246,450.00</text:p>
          </table:table-cell>
          <table:table-cell table:style-name="ce45" office:value-type="float" office:value="98763580">
            <text:p>98,763,580</text:p>
          </table:table-cell>
          <table:table-cell table:number-columns-repeated="235"/>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2.18">
            <text:p>4,452.18</text:p>
          </table:table-cell>
          <table:table-cell table:style-name="ce52" office:value-type="float" office:value="5628.77">
            <text:p>5,628.77</text:p>
          </table:table-cell>
          <table:table-cell table:style-name="ce52" office:value-type="float" office:value="1682958.25">
            <text:p>1,682,958.25</text:p>
          </table:table-cell>
          <table:table-cell table:style-name="ce52" office:value-type="float" office:value="1145221.83">
            <text:p>1,145,221.83</text:p>
          </table:table-cell>
          <table:table-cell table:style-name="ce53" office:value-type="percentage" office:value="0.0448">
            <text:p>4.48%</text:p>
          </table:table-cell>
          <table:table-cell table:style-name="ce45" office:value-type="float" office:value="625023827">
            <text:p>625,023,827</text:p>
          </table:table-cell>
          <table:table-cell table:style-name="ce45" office:value-type="float" office:value="208406478">
            <text:p>208,406,478</text:p>
          </table:table-cell>
          <table:table-cell table:style-name="ce45" office:value-type="float" office:value="84930014">
            <text:p>84,930,014</text:p>
          </table:table-cell>
          <table:table-cell table:style-name="ce45" office:value-type="float" office:value="13607335714">
            <text:p>13,607,335,714</text:p>
          </table:table-cell>
          <table:table-cell table:style-name="ce45" office:value-type="float" office:value="14232359541">
            <text:p>14,232,359,541</text:p>
          </table:table-cell>
          <table:table-cell table:style-name="ce52" office:value-type="float" office:value="32.78">
            <text:p>32.78</text:p>
          </table:table-cell>
          <table:table-cell table:style-name="ce52" office:value-type="float" office:value="7321466">
            <text:p>7,321,466.00</text:p>
          </table:table-cell>
          <table:table-cell table:style-name="ce52" office:value-type="float" office:value="2813492.66">
            <text:p>2,813,492.66</text:p>
          </table:table-cell>
          <table:table-cell table:style-name="ce52" office:value-type="float" office:value="2.6">
            <text:p>2.60</text:p>
          </table:table-cell>
          <table:table-cell table:style-name="ce52" office:value-type="float" office:value="35.38">
            <text:p>35.38</text:p>
          </table:table-cell>
          <table:table-cell table:style-name="ce52" office:value-type="float" office:value="2828180.08">
            <text:p>2,828,180.08</text:p>
          </table:table-cell>
          <table:table-cell table:style-name="ce52" office:value-type="float" office:value="54356080">
            <text:p>54,356,080.00</text:p>
          </table:table-cell>
          <table:table-cell table:style-name="ce45" office:value-type="float" office:value="154413098">
            <text:p>154,413,098</text:p>
          </table:table-cell>
          <table:table-cell table:number-columns-repeated="235"/>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5"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5"/>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112531">
            <text:p>129,112,531</text:p>
          </table:table-cell>
          <table:table-cell table:style-name="ce45" office:value-type="float" office:value="40416272">
            <text:p>40,416,272</text:p>
          </table:table-cell>
          <table:table-cell table:style-name="ce45" office:value-type="float" office:value="6431284913">
            <text:p>6,431,284,913</text:p>
          </table:table-cell>
          <table:table-cell table:style-name="ce45" office:value-type="float" office:value="6712925378">
            <text:p>6,712,925,378</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5"/>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235"/>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235"/>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235"/>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52" office:value-type="float" office:value="32.58">
            <text:p>32.58</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15">
            <text:p>35.15</text:p>
          </table:table-cell>
          <table:table-cell table:style-name="ce52" office:value-type="float" office:value="1021038">
            <text:p>1,021,038.00</text:p>
          </table:table-cell>
          <table:table-cell table:style-name="ce52" office:value-type="float" office:value="15516366">
            <text:p>15,516,366.00</text:p>
          </table:table-cell>
          <table:table-cell table:style-name="ce45" office:value-type="float" office:value="51408494">
            <text:p>51,408,494</text:p>
          </table:table-cell>
          <table:table-cell table:number-columns-repeated="235"/>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52" office:value-type="float" office:value="34.5">
            <text:p>34.50</text:p>
          </table:table-cell>
          <table:table-cell table:style-name="ce52" office:value-type="float" office:value="2815185">
            <text:p>2,815,185.00</text:p>
          </table:table-cell>
          <table:table-cell table:style-name="ce52" office:value-type="float" office:value="1180322.5">
            <text:p>1,180,322.50</text:p>
          </table:table-cell>
          <table:table-cell table:style-name="ce52" office:value-type="float" office:value="2.38">
            <text:p>2.38</text:p>
          </table:table-cell>
          <table:table-cell table:style-name="ce52" office:value-type="float" office:value="36.88">
            <text:p>36.88</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65518">
            <text:p>64,465,518</text:p>
          </table:table-cell>
          <table:table-cell table:number-columns-repeated="235"/>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235"/>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235"/>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05568">
            <text:p>12,205,568.00</text:p>
          </table:table-cell>
          <table:table-cell table:style-name="ce45" office:value-type="float" office:value="39938593">
            <text:p>39,938,593</text:p>
          </table:table-cell>
          <table:table-cell table:number-columns-repeated="235"/>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5"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5"/>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style-name="ce25" table:number-columns-spanned="2" table:number-rows-spanned="2" office:value-type="string">
            <text:p>Dedicated schools grant: 2021 to 2022 provisional high needs block allocations</text:p>
          </table:table-cell>
          <table:covered-table-cell/>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246"/>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24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246"/>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0481609">
            <text:p>7,120,481,609</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2791980">
            <text:p>-62,791,980</text:p>
          </table:table-cell>
          <table:table-cell table:style-name="ce39" office:value-type="float" office:value="10660215">
            <text:p>10,660,215</text:p>
          </table:table-cell>
          <table:table-cell table:style-name="ce48" office:value-type="float" office:value="117942599">
            <text:p>117,942,599.00</text:p>
          </table:table-cell>
          <table:table-cell table:style-name="ce39" office:value-type="float" office:value="7903417221">
            <text:p>7,903,417,221</text:p>
          </table:table-cell>
          <table:table-cell table:number-columns-repeated="246"/>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7094131">
            <text:p>37,094,13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980000">
            <text:p>1,980,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847391">
            <text:p>44,847,391</text:p>
          </table:table-cell>
          <table:table-cell table:number-columns-repeated="246"/>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258000">
            <text:p>25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7002807">
            <text:p>57,002,807</text:p>
          </table:table-cell>
          <table:table-cell table:number-columns-repeated="246"/>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1050000">
            <text:p>-1,050,000</text:p>
          </table:table-cell>
          <table:table-cell table:style-name="ce52" office:value-type="float" office:value="36000">
            <text:p>36,000.00</text:p>
          </table:table-cell>
          <table:table-cell table:style-name="ce52" office:value-type="float" office:value="220204">
            <text:p>220,204.00</text:p>
          </table:table-cell>
          <table:table-cell table:style-name="ce45" office:value-type="float" office:value="52474402">
            <text:p>52,474,402</text:p>
          </table:table-cell>
          <table:table-cell table:number-columns-repeated="24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86000">
            <text:p>2,586,000</text:p>
          </table:table-cell>
          <table:table-cell table:style-name="ce52" office:value-type="float" office:value="0">
            <text:p>0.00</text:p>
          </table:table-cell>
          <table:table-cell table:style-name="ce52" office:value-type="float" office:value="580745">
            <text:p>580,745.00</text:p>
          </table:table-cell>
          <table:table-cell table:style-name="ce45" office:value-type="float" office:value="29142078">
            <text:p>29,142,078</text:p>
          </table:table-cell>
          <table:table-cell table:number-columns-repeated="246"/>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20000">
            <text:p>120,000</text:p>
          </table:table-cell>
          <table:table-cell table:style-name="ce52" office:value-type="float" office:value="260427">
            <text:p>260,427.00</text:p>
          </table:table-cell>
          <table:table-cell table:style-name="ce52" office:value-type="float" office:value="210842">
            <text:p>210,842.00</text:p>
          </table:table-cell>
          <table:table-cell table:style-name="ce45" office:value-type="float" office:value="37527180">
            <text:p>37,527,180</text:p>
          </table:table-cell>
          <table:table-cell table:number-columns-repeated="24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624000">
            <text:p>624,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432797">
            <text:p>20,432,797</text:p>
          </table:table-cell>
          <table:table-cell table:number-columns-repeated="246"/>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855000">
            <text:p>-855,000</text:p>
          </table:table-cell>
          <table:table-cell table:style-name="ce52" office:value-type="float" office:value="297500">
            <text:p>297,500.00</text:p>
          </table:table-cell>
          <table:table-cell table:style-name="ce52" office:value-type="float" office:value="123940">
            <text:p>123,940.00</text:p>
          </table:table-cell>
          <table:table-cell table:style-name="ce45" office:value-type="float" office:value="51671844">
            <text:p>51,671,844</text:p>
          </table:table-cell>
          <table:table-cell table:number-columns-repeated="246"/>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208000">
            <text:p>-2,208,000</text:p>
          </table:table-cell>
          <table:table-cell table:style-name="ce52" office:value-type="float" office:value="0">
            <text:p>0.00</text:p>
          </table:table-cell>
          <table:table-cell table:style-name="ce52" office:value-type="float" office:value="370381">
            <text:p>370,381.00</text:p>
          </table:table-cell>
          <table:table-cell table:style-name="ce45" office:value-type="float" office:value="62399054">
            <text:p>62,399,054</text:p>
          </table:table-cell>
          <table:table-cell table:number-columns-repeated="246"/>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722000">
            <text:p>-1,722,000</text:p>
          </table:table-cell>
          <table:table-cell table:style-name="ce52" office:value-type="float" office:value="0">
            <text:p>0.00</text:p>
          </table:table-cell>
          <table:table-cell table:style-name="ce52" office:value-type="float" office:value="3221847">
            <text:p>3,221,847.00</text:p>
          </table:table-cell>
          <table:table-cell table:style-name="ce45" office:value-type="float" office:value="55317629">
            <text:p>55,317,629</text:p>
          </table:table-cell>
          <table:table-cell table:number-columns-repeated="246"/>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616000">
            <text:p>2,616,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6018299">
            <text:p>66,018,299</text:p>
          </table:table-cell>
          <table:table-cell table:number-columns-repeated="246"/>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927000">
            <text:p>927,000</text:p>
          </table:table-cell>
          <table:table-cell table:style-name="ce52" office:value-type="float" office:value="0">
            <text:p>0.00</text:p>
          </table:table-cell>
          <table:table-cell table:style-name="ce52" office:value-type="float" office:value="1319973">
            <text:p>1,319,973.00</text:p>
          </table:table-cell>
          <table:table-cell table:style-name="ce45" office:value-type="float" office:value="52923946">
            <text:p>52,923,946</text:p>
          </table:table-cell>
          <table:table-cell table:number-columns-repeated="246"/>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592816">
            <text:p>592,816.00</text:p>
          </table:table-cell>
          <table:table-cell table:style-name="ce45" office:value-type="float" office:value="32459581">
            <text:p>32,459,581</text:p>
          </table:table-cell>
          <table:table-cell table:number-columns-repeated="24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396000">
            <text:p>396,000</text:p>
          </table:table-cell>
          <table:table-cell table:style-name="ce52" office:value-type="float" office:value="966053">
            <text:p>966,053.00</text:p>
          </table:table-cell>
          <table:table-cell table:style-name="ce52" office:value-type="float" office:value="148383">
            <text:p>148,383.00</text:p>
          </table:table-cell>
          <table:table-cell table:style-name="ce45" office:value-type="float" office:value="42598098">
            <text:p>42,598,098</text:p>
          </table:table-cell>
          <table:table-cell table:number-columns-repeated="246"/>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564000">
            <text:p>564,000</text:p>
          </table:table-cell>
          <table:table-cell table:style-name="ce52" office:value-type="float" office:value="168113">
            <text:p>168,113.00</text:p>
          </table:table-cell>
          <table:table-cell table:style-name="ce52" office:value-type="float" office:value="832861">
            <text:p>832,861.00</text:p>
          </table:table-cell>
          <table:table-cell table:style-name="ce45" office:value-type="float" office:value="60588887">
            <text:p>60,588,887</text:p>
          </table:table-cell>
          <table:table-cell table:number-columns-repeated="246"/>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386000">
            <text:p>-1,386,000</text:p>
          </table:table-cell>
          <table:table-cell table:style-name="ce52" office:value-type="float" office:value="336332">
            <text:p>336,332.00</text:p>
          </table:table-cell>
          <table:table-cell table:style-name="ce52" office:value-type="float" office:value="446296">
            <text:p>446,296.00</text:p>
          </table:table-cell>
          <table:table-cell table:style-name="ce45" office:value-type="float" office:value="39929339">
            <text:p>39,929,339</text:p>
          </table:table-cell>
          <table:table-cell table:number-columns-repeated="246"/>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62000">
            <text:p>-3,162,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432473">
            <text:p>66,432,473</text:p>
          </table:table-cell>
          <table:table-cell table:number-columns-repeated="246"/>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80000">
            <text:p>180,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8728780">
            <text:p>58,728,780</text:p>
          </table:table-cell>
          <table:table-cell table:number-columns-repeated="246"/>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190000">
            <text:p>-2,190,000</text:p>
          </table:table-cell>
          <table:table-cell table:style-name="ce52" office:value-type="float" office:value="0">
            <text:p>0.00</text:p>
          </table:table-cell>
          <table:table-cell table:style-name="ce52" office:value-type="float" office:value="695418">
            <text:p>695,418.00</text:p>
          </table:table-cell>
          <table:table-cell table:style-name="ce45" office:value-type="float" office:value="73099551">
            <text:p>73,099,551</text:p>
          </table:table-cell>
          <table:table-cell table:number-columns-repeated="246"/>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1770000">
            <text:p>-1,770,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4053568">
            <text:p>64,053,568</text:p>
          </table:table-cell>
          <table:table-cell table:number-columns-repeated="246"/>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431000">
            <text:p>-1,431,000</text:p>
          </table:table-cell>
          <table:table-cell table:style-name="ce52" office:value-type="float" office:value="12000">
            <text:p>12,000.00</text:p>
          </table:table-cell>
          <table:table-cell table:style-name="ce52" office:value-type="float" office:value="563792">
            <text:p>563,792.00</text:p>
          </table:table-cell>
          <table:table-cell table:style-name="ce45" office:value-type="float" office:value="60697376">
            <text:p>60,697,376</text:p>
          </table:table-cell>
          <table:table-cell table:number-columns-repeated="246"/>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669000">
            <text:p>-669,000</text:p>
          </table:table-cell>
          <table:table-cell table:style-name="ce52" office:value-type="float" office:value="442189">
            <text:p>442,189.00</text:p>
          </table:table-cell>
          <table:table-cell table:style-name="ce52" office:value-type="float" office:value="886873">
            <text:p>886,873.00</text:p>
          </table:table-cell>
          <table:table-cell table:style-name="ce45" office:value-type="float" office:value="44983719">
            <text:p>44,983,719</text:p>
          </table:table-cell>
          <table:table-cell table:number-columns-repeated="246"/>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620000">
            <text:p>-1,620,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56161">
            <text:p>38,456,161</text:p>
          </table:table-cell>
          <table:table-cell table:number-columns-repeated="246"/>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20000">
            <text:p>-1,320,000</text:p>
          </table:table-cell>
          <table:table-cell table:style-name="ce52" office:value-type="float" office:value="18000">
            <text:p>18,000.00</text:p>
          </table:table-cell>
          <table:table-cell table:style-name="ce52" office:value-type="float" office:value="128382">
            <text:p>128,382.00</text:p>
          </table:table-cell>
          <table:table-cell table:style-name="ce45" office:value-type="float" office:value="31886015">
            <text:p>31,886,015</text:p>
          </table:table-cell>
          <table:table-cell table:number-columns-repeated="246"/>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687661">
            <text:p>43,687,661.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242000">
            <text:p>1,242,000</text:p>
          </table:table-cell>
          <table:table-cell table:style-name="ce52" office:value-type="float" office:value="18000">
            <text:p>18,000.00</text:p>
          </table:table-cell>
          <table:table-cell table:style-name="ce52" office:value-type="float" office:value="182256">
            <text:p>182,256.00</text:p>
          </table:table-cell>
          <table:table-cell table:style-name="ce45" office:value-type="float" office:value="50151522">
            <text:p>50,151,522</text:p>
          </table:table-cell>
          <table:table-cell table:number-columns-repeated="246"/>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008000">
            <text:p>-1,008,000</text:p>
          </table:table-cell>
          <table:table-cell table:style-name="ce52" office:value-type="float" office:value="18000">
            <text:p>18,000.00</text:p>
          </table:table-cell>
          <table:table-cell table:style-name="ce52" office:value-type="float" office:value="1546088">
            <text:p>1,546,088.00</text:p>
          </table:table-cell>
          <table:table-cell table:style-name="ce45" office:value-type="float" office:value="59026212">
            <text:p>59,026,212</text:p>
          </table:table-cell>
          <table:table-cell table:number-columns-repeated="24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189000">
            <text:p>-189,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896882">
            <text:p>25,896,882</text:p>
          </table:table-cell>
          <table:table-cell table:number-columns-repeated="246"/>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1662000">
            <text:p>-1,662,000</text:p>
          </table:table-cell>
          <table:table-cell table:style-name="ce52" office:value-type="float" office:value="0">
            <text:p>0.00</text:p>
          </table:table-cell>
          <table:table-cell table:style-name="ce52" office:value-type="float" office:value="154598">
            <text:p>154,598.00</text:p>
          </table:table-cell>
          <table:table-cell table:style-name="ce45" office:value-type="float" office:value="40081088">
            <text:p>40,081,088</text:p>
          </table:table-cell>
          <table:table-cell table:number-columns-repeated="246"/>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22000">
            <text:p>-522,000</text:p>
          </table:table-cell>
          <table:table-cell table:style-name="ce52" office:value-type="float" office:value="12000">
            <text:p>12,000.00</text:p>
          </table:table-cell>
          <table:table-cell table:style-name="ce52" office:value-type="float" office:value="274259">
            <text:p>274,259.00</text:p>
          </table:table-cell>
          <table:table-cell table:style-name="ce45" office:value-type="float" office:value="60107767">
            <text:p>60,107,767</text:p>
          </table:table-cell>
          <table:table-cell table:number-columns-repeated="246"/>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752000">
            <text:p>-1,752,000</text:p>
          </table:table-cell>
          <table:table-cell table:style-name="ce52" office:value-type="float" office:value="18000">
            <text:p>18,000.00</text:p>
          </table:table-cell>
          <table:table-cell table:style-name="ce52" office:value-type="float" office:value="282323">
            <text:p>282,323.00</text:p>
          </table:table-cell>
          <table:table-cell table:style-name="ce45" office:value-type="float" office:value="51152777">
            <text:p>51,152,777</text:p>
          </table:table-cell>
          <table:table-cell table:number-columns-repeated="24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81000">
            <text:p>81,000</text:p>
          </table:table-cell>
          <table:table-cell table:style-name="ce52" office:value-type="float" office:value="182867">
            <text:p>182,867.00</text:p>
          </table:table-cell>
          <table:table-cell table:style-name="ce52" office:value-type="float" office:value="43422">
            <text:p>43,422.00</text:p>
          </table:table-cell>
          <table:table-cell table:style-name="ce45" office:value-type="float" office:value="30537522">
            <text:p>30,537,522</text:p>
          </table:table-cell>
          <table:table-cell table:number-columns-repeated="246"/>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318000">
            <text:p>-318,000</text:p>
          </table:table-cell>
          <table:table-cell table:style-name="ce52" office:value-type="float" office:value="6000">
            <text:p>6,000.00</text:p>
          </table:table-cell>
          <table:table-cell table:style-name="ce52" office:value-type="float" office:value="521991">
            <text:p>521,991.00</text:p>
          </table:table-cell>
          <table:table-cell table:style-name="ce45" office:value-type="float" office:value="46549795">
            <text:p>46,549,795</text:p>
          </table:table-cell>
          <table:table-cell table:number-columns-repeated="246"/>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684000">
            <text:p>684,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68786">
            <text:p>46,568,786</text:p>
          </table:table-cell>
          <table:table-cell table:number-columns-repeated="246"/>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3552000">
            <text:p>-3,552,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914811">
            <text:p>212,914,811</text:p>
          </table:table-cell>
          <table:table-cell table:number-columns-repeated="246"/>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06000">
            <text:p>606,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2994121">
            <text:p>52,994,121</text:p>
          </table:table-cell>
          <table:table-cell table:number-columns-repeated="246"/>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174000">
            <text:p>174,000</text:p>
          </table:table-cell>
          <table:table-cell table:style-name="ce52" office:value-type="float" office:value="6000">
            <text:p>6,000.00</text:p>
          </table:table-cell>
          <table:table-cell table:style-name="ce52" office:value-type="float" office:value="1590080">
            <text:p>1,590,080.00</text:p>
          </table:table-cell>
          <table:table-cell table:style-name="ce45" office:value-type="float" office:value="42726714">
            <text:p>42,726,714</text:p>
          </table:table-cell>
          <table:table-cell table:number-columns-repeated="246"/>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204000">
            <text:p>-204,000</text:p>
          </table:table-cell>
          <table:table-cell table:style-name="ce52" office:value-type="float" office:value="6000">
            <text:p>6,000.00</text:p>
          </table:table-cell>
          <table:table-cell table:style-name="ce52" office:value-type="float" office:value="1359681">
            <text:p>1,359,681.00</text:p>
          </table:table-cell>
          <table:table-cell table:style-name="ce45" office:value-type="float" office:value="55737931">
            <text:p>55,737,931</text:p>
          </table:table-cell>
          <table:table-cell table:number-columns-repeated="246"/>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22000">
            <text:p>222,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88420">
            <text:p>33,488,420</text:p>
          </table:table-cell>
          <table:table-cell table:number-columns-repeated="246"/>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441000">
            <text:p>-441,000</text:p>
          </table:table-cell>
          <table:table-cell table:style-name="ce52" office:value-type="float" office:value="6000">
            <text:p>6,000.00</text:p>
          </table:table-cell>
          <table:table-cell table:style-name="ce52" office:value-type="float" office:value="144862">
            <text:p>144,862.00</text:p>
          </table:table-cell>
          <table:table-cell table:style-name="ce45" office:value-type="float" office:value="43724891">
            <text:p>43,724,891</text:p>
          </table:table-cell>
          <table:table-cell table:number-columns-repeated="246"/>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6000">
            <text:p>6,000</text:p>
          </table:table-cell>
          <table:table-cell table:style-name="ce52" office:value-type="float" office:value="178421">
            <text:p>178,421.00</text:p>
          </table:table-cell>
          <table:table-cell table:style-name="ce52" office:value-type="float" office:value="688850">
            <text:p>688,850.00</text:p>
          </table:table-cell>
          <table:table-cell table:style-name="ce45" office:value-type="float" office:value="46920743">
            <text:p>46,920,743</text:p>
          </table:table-cell>
          <table:table-cell table:number-columns-repeated="246"/>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960000">
            <text:p>-96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467029">
            <text:p>26,467,029</text:p>
          </table:table-cell>
          <table:table-cell table:number-columns-repeated="246"/>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722112">
            <text:p>58,722,112.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624000">
            <text:p>-624,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393341">
            <text:p>66,393,341</text:p>
          </table:table-cell>
          <table:table-cell table:number-columns-repeated="246"/>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01877">
            <text:p>26,801,877</text:p>
          </table:table-cell>
          <table:table-cell table:number-columns-repeated="246"/>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60000">
            <text:p>-60,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6150109">
            <text:p>36,150,109</text:p>
          </table:table-cell>
          <table:table-cell table:number-columns-repeated="246"/>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462000">
            <text:p>-462,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635200">
            <text:p>48,635,200</text:p>
          </table:table-cell>
          <table:table-cell table:number-columns-repeated="246"/>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04980">
            <text:p>-604,98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70407">
            <text:p>46,170,407</text:p>
          </table:table-cell>
          <table:table-cell table:number-columns-repeated="246"/>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75000">
            <text:p>-75,000</text:p>
          </table:table-cell>
          <table:table-cell table:style-name="ce52" office:value-type="float" office:value="0">
            <text:p>0.00</text:p>
          </table:table-cell>
          <table:table-cell table:style-name="ce52" office:value-type="float" office:value="322438">
            <text:p>322,438.00</text:p>
          </table:table-cell>
          <table:table-cell table:style-name="ce45" office:value-type="float" office:value="36308286">
            <text:p>36,308,286</text:p>
          </table:table-cell>
          <table:table-cell table:number-columns-repeated="246"/>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519000">
            <text:p>-519,000</text:p>
          </table:table-cell>
          <table:table-cell table:style-name="ce52" office:value-type="float" office:value="690000">
            <text:p>690,000.00</text:p>
          </table:table-cell>
          <table:table-cell table:style-name="ce52" office:value-type="float" office:value="2637891">
            <text:p>2,637,891.00</text:p>
          </table:table-cell>
          <table:table-cell table:style-name="ce45" office:value-type="float" office:value="100583526">
            <text:p>100,583,526</text:p>
          </table:table-cell>
          <table:table-cell table:number-columns-repeated="246"/>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645000">
            <text:p>645,000</text:p>
          </table:table-cell>
          <table:table-cell table:style-name="ce52" office:value-type="float" office:value="214312">
            <text:p>214,312.00</text:p>
          </table:table-cell>
          <table:table-cell table:style-name="ce52" office:value-type="float" office:value="591725">
            <text:p>591,725.00</text:p>
          </table:table-cell>
          <table:table-cell table:style-name="ce45" office:value-type="float" office:value="44431808">
            <text:p>44,431,808</text:p>
          </table:table-cell>
          <table:table-cell table:number-columns-repeated="246"/>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70000">
            <text:p>-570,000</text:p>
          </table:table-cell>
          <table:table-cell table:style-name="ce52" office:value-type="float" office:value="0">
            <text:p>0.00</text:p>
          </table:table-cell>
          <table:table-cell table:style-name="ce52" office:value-type="float" office:value="105592">
            <text:p>105,592.00</text:p>
          </table:table-cell>
          <table:table-cell table:style-name="ce45" office:value-type="float" office:value="31858207">
            <text:p>31,858,207</text:p>
          </table:table-cell>
          <table:table-cell table:number-columns-repeated="246"/>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30000">
            <text:p>-330,000</text:p>
          </table:table-cell>
          <table:table-cell table:style-name="ce52" office:value-type="float" office:value="36000">
            <text:p>36,000.00</text:p>
          </table:table-cell>
          <table:table-cell table:style-name="ce52" office:value-type="float" office:value="210269">
            <text:p>210,269.00</text:p>
          </table:table-cell>
          <table:table-cell table:style-name="ce45" office:value-type="float" office:value="41706154">
            <text:p>41,706,154</text:p>
          </table:table-cell>
          <table:table-cell table:number-columns-repeated="246"/>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756000">
            <text:p>-756,000</text:p>
          </table:table-cell>
          <table:table-cell table:style-name="ce52" office:value-type="float" office:value="36000">
            <text:p>36,000.00</text:p>
          </table:table-cell>
          <table:table-cell table:style-name="ce52" office:value-type="float" office:value="231545">
            <text:p>231,545.00</text:p>
          </table:table-cell>
          <table:table-cell table:style-name="ce45" office:value-type="float" office:value="37810104">
            <text:p>37,810,104</text:p>
          </table:table-cell>
          <table:table-cell table:number-columns-repeated="246"/>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678000">
            <text:p>-678,000</text:p>
          </table:table-cell>
          <table:table-cell table:style-name="ce52" office:value-type="float" office:value="24000">
            <text:p>24,000.00</text:p>
          </table:table-cell>
          <table:table-cell table:style-name="ce52" office:value-type="float" office:value="179923">
            <text:p>179,923.00</text:p>
          </table:table-cell>
          <table:table-cell table:style-name="ce45" office:value-type="float" office:value="28276571">
            <text:p>28,276,571</text:p>
          </table:table-cell>
          <table:table-cell table:number-columns-repeated="246"/>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68000">
            <text:p>-468,000</text:p>
          </table:table-cell>
          <table:table-cell table:style-name="ce52" office:value-type="float" office:value="291461">
            <text:p>291,461.00</text:p>
          </table:table-cell>
          <table:table-cell table:style-name="ce52" office:value-type="float" office:value="66272">
            <text:p>66,272.00</text:p>
          </table:table-cell>
          <table:table-cell table:style-name="ce45" office:value-type="float" office:value="32425620">
            <text:p>32,425,620</text:p>
          </table:table-cell>
          <table:table-cell table:number-columns-repeated="246"/>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741000">
            <text:p>-741,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849275">
            <text:p>39,849,275</text:p>
          </table:table-cell>
          <table:table-cell table:number-columns-repeated="246"/>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564000">
            <text:p>-564,000</text:p>
          </table:table-cell>
          <table:table-cell table:style-name="ce52" office:value-type="float" office:value="0">
            <text:p>0.00</text:p>
          </table:table-cell>
          <table:table-cell table:style-name="ce52" office:value-type="float" office:value="78466">
            <text:p>78,466.00</text:p>
          </table:table-cell>
          <table:table-cell table:style-name="ce45" office:value-type="float" office:value="31168129">
            <text:p>31,168,129</text:p>
          </table:table-cell>
          <table:table-cell table:number-columns-repeated="246"/>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369000">
            <text:p>-369,000</text:p>
          </table:table-cell>
          <table:table-cell table:style-name="ce52" office:value-type="float" office:value="0">
            <text:p>0.00</text:p>
          </table:table-cell>
          <table:table-cell table:style-name="ce52" office:value-type="float" office:value="516532">
            <text:p>516,532.00</text:p>
          </table:table-cell>
          <table:table-cell table:style-name="ce45" office:value-type="float" office:value="42128785">
            <text:p>42,128,785</text:p>
          </table:table-cell>
          <table:table-cell table:number-columns-repeated="246"/>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690000">
            <text:p>690,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58902">
            <text:p>42,158,902</text:p>
          </table:table-cell>
          <table:table-cell table:number-columns-repeated="246"/>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396000">
            <text:p>-396,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94246">
            <text:p>75,494,246</text:p>
          </table:table-cell>
          <table:table-cell table:number-columns-repeated="246"/>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353000">
            <text:p>-1,353,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435794">
            <text:p>92,435,794</text:p>
          </table:table-cell>
          <table:table-cell table:number-columns-repeated="246"/>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246"/>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408000">
            <text:p>-408,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822996">
            <text:p>48,822,996</text:p>
          </table:table-cell>
          <table:table-cell table:number-columns-repeated="246"/>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120410">
            <text:p>88,120,41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117000">
            <text:p>117,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902184">
            <text:p>97,902,184</text:p>
          </table:table-cell>
          <table:table-cell table:number-columns-repeated="246"/>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21000">
            <text:p>-21,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420632">
            <text:p>41,420,632</text:p>
          </table:table-cell>
          <table:table-cell table:number-columns-repeated="246"/>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93000">
            <text:p>93,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92290">
            <text:p>28,292,290</text:p>
          </table:table-cell>
          <table:table-cell table:number-columns-repeated="24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978000">
            <text:p>-978,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497883">
            <text:p>45,497,883</text:p>
          </table:table-cell>
          <table:table-cell table:number-columns-repeated="246"/>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735000">
            <text:p>-735,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628194">
            <text:p>26,628,194</text:p>
          </table:table-cell>
          <table:table-cell table:number-columns-repeated="246"/>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0">
            <text:p>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830509">
            <text:p>22,830,509</text:p>
          </table:table-cell>
          <table:table-cell table:number-columns-repeated="246"/>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181759">
            <text:p>181,759.00</text:p>
          </table:table-cell>
          <table:table-cell table:style-name="ce45" office:value-type="float" office:value="32386106">
            <text:p>32,386,106</text:p>
          </table:table-cell>
          <table:table-cell table:number-columns-repeated="24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26000">
            <text:p>126,000</text:p>
          </table:table-cell>
          <table:table-cell table:style-name="ce52" office:value-type="float" office:value="0">
            <text:p>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246"/>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210000">
            <text:p>210,000</text:p>
          </table:table-cell>
          <table:table-cell table:style-name="ce52" office:value-type="float" office:value="24000">
            <text:p>24,000.00</text:p>
          </table:table-cell>
          <table:table-cell table:style-name="ce52" office:value-type="float" office:value="2708866">
            <text:p>2,708,866.00</text:p>
          </table:table-cell>
          <table:table-cell table:style-name="ce45" office:value-type="float" office:value="67506132">
            <text:p>67,506,132</text:p>
          </table:table-cell>
          <table:table-cell table:number-columns-repeated="246"/>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684328">
            <text:p>28,684,328</text:p>
          </table:table-cell>
          <table:table-cell table:number-columns-repeated="24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114000">
            <text:p>114,000</text:p>
          </table:table-cell>
          <table:table-cell table:style-name="ce52" office:value-type="float" office:value="375380">
            <text:p>375,380.00</text:p>
          </table:table-cell>
          <table:table-cell table:style-name="ce52" office:value-type="float" office:value="127916">
            <text:p>127,916.00</text:p>
          </table:table-cell>
          <table:table-cell table:style-name="ce45" office:value-type="float" office:value="39590958">
            <text:p>39,590,958</text:p>
          </table:table-cell>
          <table:table-cell table:number-columns-repeated="246"/>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768654">
            <text:p>14,768,654</text:p>
          </table:table-cell>
          <table:table-cell table:number-columns-repeated="246"/>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62000">
            <text:p>462,000</text:p>
          </table:table-cell>
          <table:table-cell table:style-name="ce52" office:value-type="float" office:value="331834">
            <text:p>331,834.00</text:p>
          </table:table-cell>
          <table:table-cell table:style-name="ce52" office:value-type="float" office:value="1504868">
            <text:p>1,504,868.00</text:p>
          </table:table-cell>
          <table:table-cell table:style-name="ce45" office:value-type="float" office:value="29557079">
            <text:p>29,557,079</text:p>
          </table:table-cell>
          <table:table-cell table:number-columns-repeated="24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480000">
            <text:p>-480,000</text:p>
          </table:table-cell>
          <table:table-cell table:style-name="ce52" office:value-type="float" office:value="42000">
            <text:p>42,000.00</text:p>
          </table:table-cell>
          <table:table-cell table:style-name="ce52" office:value-type="float" office:value="220730">
            <text:p>220,730.00</text:p>
          </table:table-cell>
          <table:table-cell table:style-name="ce45" office:value-type="float" office:value="20997110">
            <text:p>20,997,110</text:p>
          </table:table-cell>
          <table:table-cell table:number-columns-repeated="246"/>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528000">
            <text:p>-528,000</text:p>
          </table:table-cell>
          <table:table-cell table:style-name="ce52" office:value-type="float" office:value="6000">
            <text:p>6,000.00</text:p>
          </table:table-cell>
          <table:table-cell table:style-name="ce52" office:value-type="float" office:value="84177">
            <text:p>84,177.00</text:p>
          </table:table-cell>
          <table:table-cell table:style-name="ce45" office:value-type="float" office:value="31283226">
            <text:p>31,283,226</text:p>
          </table:table-cell>
          <table:table-cell table:number-columns-repeated="24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68000">
            <text:p>168,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589012">
            <text:p>40,589,012</text:p>
          </table:table-cell>
          <table:table-cell table:number-columns-repeated="24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531000">
            <text:p>-531,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982060">
            <text:p>30,982,060</text:p>
          </table:table-cell>
          <table:table-cell table:number-columns-repeated="24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6000">
            <text:p>6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3877357">
            <text:p>23,877,357</text:p>
          </table:table-cell>
          <table:table-cell table:number-columns-repeated="246"/>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50000">
            <text:p>-450,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476491">
            <text:p>21,476,491</text:p>
          </table:table-cell>
          <table:table-cell table:number-columns-repeated="246"/>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728000">
            <text:p>-1,728,000</text:p>
          </table:table-cell>
          <table:table-cell table:style-name="ce52" office:value-type="float" office:value="0">
            <text:p>0.00</text:p>
          </table:table-cell>
          <table:table-cell table:style-name="ce52" office:value-type="float" office:value="309259">
            <text:p>309,259.00</text:p>
          </table:table-cell>
          <table:table-cell table:style-name="ce45" office:value-type="float" office:value="61618011">
            <text:p>61,618,011</text:p>
          </table:table-cell>
          <table:table-cell table:number-columns-repeated="246"/>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482000">
            <text:p>1,482,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922871">
            <text:p>22,922,871</text:p>
          </table:table-cell>
          <table:table-cell table:number-columns-repeated="246"/>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470000">
            <text:p>-1,470,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396128">
            <text:p>36,396,128</text:p>
          </table:table-cell>
          <table:table-cell table:number-columns-repeated="246"/>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82000">
            <text:p>582,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929551">
            <text:p>26,929,551</text:p>
          </table:table-cell>
          <table:table-cell table:number-columns-repeated="24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247663">
            <text:p>36,247,663</text:p>
          </table:table-cell>
          <table:table-cell table:number-columns-repeated="246"/>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740000">
            <text:p>-1,740,000</text:p>
          </table:table-cell>
          <table:table-cell table:style-name="ce52" office:value-type="float" office:value="84000">
            <text:p>84,000.00</text:p>
          </table:table-cell>
          <table:table-cell table:style-name="ce52" office:value-type="float" office:value="546046">
            <text:p>546,046.00</text:p>
          </table:table-cell>
          <table:table-cell table:style-name="ce45" office:value-type="float" office:value="99241299">
            <text:p>99,241,299</text:p>
          </table:table-cell>
          <table:table-cell table:number-columns-repeated="246"/>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0">
            <text:p>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794264">
            <text:p>48,794,264</text:p>
          </table:table-cell>
          <table:table-cell table:number-columns-repeated="246"/>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965515">
            <text:p>88,965,515</text:p>
          </table:table-cell>
          <table:table-cell table:number-columns-repeated="246"/>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534000">
            <text:p>534,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138086">
            <text:p>45,138,086</text:p>
          </table:table-cell>
          <table:table-cell table:number-columns-repeated="246"/>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582000">
            <text:p>-582,000</text:p>
          </table:table-cell>
          <table:table-cell table:style-name="ce52" office:value-type="float" office:value="224667">
            <text:p>224,667.00</text:p>
          </table:table-cell>
          <table:table-cell table:style-name="ce52" office:value-type="float" office:value="182675">
            <text:p>182,675.00</text:p>
          </table:table-cell>
          <table:table-cell table:style-name="ce45" office:value-type="float" office:value="42356872">
            <text:p>42,356,872</text:p>
          </table:table-cell>
          <table:table-cell table:number-columns-repeated="24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326000">
            <text:p>-1,326,000</text:p>
          </table:table-cell>
          <table:table-cell table:style-name="ce52" office:value-type="float" office:value="12000">
            <text:p>12,000.00</text:p>
          </table:table-cell>
          <table:table-cell table:style-name="ce52" office:value-type="float" office:value="1279755">
            <text:p>1,279,755.00</text:p>
          </table:table-cell>
          <table:table-cell table:style-name="ce45" office:value-type="float" office:value="47756240">
            <text:p>47,756,240</text:p>
          </table:table-cell>
          <table:table-cell table:number-columns-repeated="246"/>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1011000">
            <text:p>-1,011,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11943">
            <text:p>69,611,943</text:p>
          </table:table-cell>
          <table:table-cell table:number-columns-repeated="246"/>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168000">
            <text:p>168,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890770">
            <text:p>15,890,770</text:p>
          </table:table-cell>
          <table:table-cell table:number-columns-repeated="246"/>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226577">
            <text:p>226,577.00</text:p>
          </table:table-cell>
          <table:table-cell table:style-name="ce45" office:value-type="float" office:value="65931374">
            <text:p>65,931,374</text:p>
          </table:table-cell>
          <table:table-cell table:number-columns-repeated="246"/>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962205">
            <text:p>30,962,205</text:p>
          </table:table-cell>
          <table:table-cell table:number-columns-repeated="246"/>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569000">
            <text:p>-1,569,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995322">
            <text:p>152,995,322</text:p>
          </table:table-cell>
          <table:table-cell table:number-columns-repeated="246"/>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8000">
            <text:p>18,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7887620">
            <text:p>27,887,620</text:p>
          </table:table-cell>
          <table:table-cell table:number-columns-repeated="246"/>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177000">
            <text:p>-177,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4028117">
            <text:p>34,028,117</text:p>
          </table:table-cell>
          <table:table-cell table:number-columns-repeated="246"/>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846000">
            <text:p>-846,000</text:p>
          </table:table-cell>
          <table:table-cell table:style-name="ce52" office:value-type="float" office:value="0">
            <text:p>0.00</text:p>
          </table:table-cell>
          <table:table-cell table:style-name="ce52" office:value-type="float" office:value="769353">
            <text:p>769,353.00</text:p>
          </table:table-cell>
          <table:table-cell table:style-name="ce45" office:value-type="float" office:value="83120825">
            <text:p>83,120,825</text:p>
          </table:table-cell>
          <table:table-cell table:number-columns-repeated="246"/>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462000">
            <text:p>-462,000</text:p>
          </table:table-cell>
          <table:table-cell table:style-name="ce52" office:value-type="float" office:value="0">
            <text:p>0.00</text:p>
          </table:table-cell>
          <table:table-cell table:style-name="ce52" office:value-type="float" office:value="2541781">
            <text:p>2,541,781.00</text:p>
          </table:table-cell>
          <table:table-cell table:style-name="ce45" office:value-type="float" office:value="62833088">
            <text:p>62,833,088</text:p>
          </table:table-cell>
          <table:table-cell table:number-columns-repeated="246"/>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04000">
            <text:p>-204,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651335">
            <text:p>4,651,335</text:p>
          </table:table-cell>
          <table:table-cell table:number-columns-repeated="246"/>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047000">
            <text:p>1,047,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0979577">
            <text:p>100,979,577</text:p>
          </table:table-cell>
          <table:table-cell table:number-columns-repeated="246"/>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608000">
            <text:p>-1,608,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146999">
            <text:p>42,146,999</text:p>
          </table:table-cell>
          <table:table-cell table:number-columns-repeated="246"/>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28000">
            <text:p>-1,728,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835120">
            <text:p>57,835,120</text:p>
          </table:table-cell>
          <table:table-cell table:number-columns-repeated="246"/>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38000">
            <text:p>-438,000</text:p>
          </table:table-cell>
          <table:table-cell table:style-name="ce52" office:value-type="float" office:value="242909">
            <text:p>242,909.00</text:p>
          </table:table-cell>
          <table:table-cell table:style-name="ce52" office:value-type="float" office:value="693234">
            <text:p>693,234.00</text:p>
          </table:table-cell>
          <table:table-cell table:style-name="ce45" office:value-type="float" office:value="37503976">
            <text:p>37,503,976</text:p>
          </table:table-cell>
          <table:table-cell table:number-columns-repeated="246"/>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1158000">
            <text:p>-1,158,000</text:p>
          </table:table-cell>
          <table:table-cell table:style-name="ce52" office:value-type="float" office:value="54000">
            <text:p>54,000.00</text:p>
          </table:table-cell>
          <table:table-cell table:style-name="ce52" office:value-type="float" office:value="64160">
            <text:p>64,160.00</text:p>
          </table:table-cell>
          <table:table-cell table:style-name="ce45" office:value-type="float" office:value="19188343">
            <text:p>19,188,343</text:p>
          </table:table-cell>
          <table:table-cell table:number-columns-repeated="24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479000">
            <text:p>1,479,000</text:p>
          </table:table-cell>
          <table:table-cell table:style-name="ce52" office:value-type="float" office:value="192000">
            <text:p>192,000.00</text:p>
          </table:table-cell>
          <table:table-cell table:style-name="ce52" office:value-type="float" office:value="65719">
            <text:p>65,719.00</text:p>
          </table:table-cell>
          <table:table-cell table:style-name="ce45" office:value-type="float" office:value="24185696">
            <text:p>24,185,696</text:p>
          </table:table-cell>
          <table:table-cell table:number-columns-repeated="246"/>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38000">
            <text:p>738,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25318">
            <text:p>23,625,318</text:p>
          </table:table-cell>
          <table:table-cell table:number-columns-repeated="246"/>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38000">
            <text:p>-1,938,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58388">
            <text:p>24,658,388</text:p>
          </table:table-cell>
          <table:table-cell table:number-columns-repeated="246"/>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40000">
            <text:p>-540,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64986">
            <text:p>28,264,986</text:p>
          </table:table-cell>
          <table:table-cell table:number-columns-repeated="246"/>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18000">
            <text:p>-618,000</text:p>
          </table:table-cell>
          <table:table-cell table:style-name="ce52" office:value-type="float" office:value="42000">
            <text:p>42,000.00</text:p>
          </table:table-cell>
          <table:table-cell table:style-name="ce52" office:value-type="float" office:value="364609">
            <text:p>364,609.00</text:p>
          </table:table-cell>
          <table:table-cell table:style-name="ce45" office:value-type="float" office:value="22801733">
            <text:p>22,801,733</text:p>
          </table:table-cell>
          <table:table-cell table:number-columns-repeated="246"/>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603000">
            <text:p>-603,000</text:p>
          </table:table-cell>
          <table:table-cell table:style-name="ce52" office:value-type="float" office:value="645834">
            <text:p>645,834.00</text:p>
          </table:table-cell>
          <table:table-cell table:style-name="ce52" office:value-type="float" office:value="834993">
            <text:p>834,993.00</text:p>
          </table:table-cell>
          <table:table-cell table:style-name="ce45" office:value-type="float" office:value="83418785">
            <text:p>83,418,785</text:p>
          </table:table-cell>
          <table:table-cell table:number-columns-repeated="246"/>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570000">
            <text:p>570,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7582832">
            <text:p>37,582,832</text:p>
          </table:table-cell>
          <table:table-cell table:number-columns-repeated="246"/>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378788">
            <text:p>21,378,788</text:p>
          </table:table-cell>
          <table:table-cell table:number-columns-repeated="246"/>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648000">
            <text:p>-648,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536012">
            <text:p>25,536,012</text:p>
          </table:table-cell>
          <table:table-cell table:number-columns-repeated="246"/>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2772000">
            <text:p>-2,772,000</text:p>
          </table:table-cell>
          <table:table-cell table:style-name="ce52" office:value-type="float" office:value="355834">
            <text:p>355,834.00</text:p>
          </table:table-cell>
          <table:table-cell table:style-name="ce52" office:value-type="float" office:value="2539026">
            <text:p>2,539,026.00</text:p>
          </table:table-cell>
          <table:table-cell table:style-name="ce45" office:value-type="float" office:value="86645054">
            <text:p>86,645,054</text:p>
          </table:table-cell>
          <table:table-cell table:number-columns-repeated="246"/>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360000">
            <text:p>360,000</text:p>
          </table:table-cell>
          <table:table-cell table:style-name="ce52" office:value-type="float" office:value="0">
            <text:p>0.00</text:p>
          </table:table-cell>
          <table:table-cell table:style-name="ce52" office:value-type="float" office:value="925805">
            <text:p>925,805.00</text:p>
          </table:table-cell>
          <table:table-cell table:style-name="ce45" office:value-type="float" office:value="37983510">
            <text:p>37,983,510</text:p>
          </table:table-cell>
          <table:table-cell table:number-columns-repeated="246"/>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58000">
            <text:p>558,000</text:p>
          </table:table-cell>
          <table:table-cell table:style-name="ce52" office:value-type="float" office:value="0">
            <text:p>0.00</text:p>
          </table:table-cell>
          <table:table-cell table:style-name="ce52" office:value-type="float" office:value="114083">
            <text:p>114,083.00</text:p>
          </table:table-cell>
          <table:table-cell table:style-name="ce45" office:value-type="float" office:value="21486457">
            <text:p>21,486,457</text:p>
          </table:table-cell>
          <table:table-cell table:number-columns-repeated="246"/>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78000">
            <text:p>-1,878,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22892">
            <text:p>180,922,892</text:p>
          </table:table-cell>
          <table:table-cell table:number-columns-repeated="246"/>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456000">
            <text:p>456,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558437">
            <text:p>25,558,437</text:p>
          </table:table-cell>
          <table:table-cell table:number-columns-repeated="246"/>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492000">
            <text:p>-492,000</text:p>
          </table:table-cell>
          <table:table-cell table:style-name="ce52" office:value-type="float" office:value="12000">
            <text:p>12,000.00</text:p>
          </table:table-cell>
          <table:table-cell table:style-name="ce52" office:value-type="float" office:value="62312">
            <text:p>62,312.00</text:p>
          </table:table-cell>
          <table:table-cell table:style-name="ce45" office:value-type="float" office:value="28265836">
            <text:p>28,265,836</text:p>
          </table:table-cell>
          <table:table-cell table:number-columns-repeated="24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414000">
            <text:p>414,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113435">
            <text:p>20,113,435</text:p>
          </table:table-cell>
          <table:table-cell table:number-columns-repeated="246"/>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563000">
            <text:p>-1,563,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401120">
            <text:p>68,401,120</text:p>
          </table:table-cell>
          <table:table-cell table:number-columns-repeated="246"/>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147000">
            <text:p>-3,147,000</text:p>
          </table:table-cell>
          <table:table-cell table:style-name="ce52" office:value-type="float" office:value="30000">
            <text:p>30,000.00</text:p>
          </table:table-cell>
          <table:table-cell table:style-name="ce52" office:value-type="float" office:value="4064371">
            <text:p>4,064,371.00</text:p>
          </table:table-cell>
          <table:table-cell table:style-name="ce45" office:value-type="float" office:value="248352880">
            <text:p>248,352,880</text:p>
          </table:table-cell>
          <table:table-cell table:number-columns-repeated="246"/>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390000">
            <text:p>-390,000</text:p>
          </table:table-cell>
          <table:table-cell table:style-name="ce52" office:value-type="float" office:value="281623">
            <text:p>281,623.00</text:p>
          </table:table-cell>
          <table:table-cell table:style-name="ce52" office:value-type="float" office:value="178618">
            <text:p>178,618.00</text:p>
          </table:table-cell>
          <table:table-cell table:style-name="ce45" office:value-type="float" office:value="45712300">
            <text:p>45,712,300</text:p>
          </table:table-cell>
          <table:table-cell table:number-columns-repeated="246"/>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662000">
            <text:p>-1,662,000</text:p>
          </table:table-cell>
          <table:table-cell table:style-name="ce52" office:value-type="float" office:value="84000">
            <text:p>84,000.00</text:p>
          </table:table-cell>
          <table:table-cell table:style-name="ce52" office:value-type="float" office:value="1449704">
            <text:p>1,449,704.00</text:p>
          </table:table-cell>
          <table:table-cell table:style-name="ce45" office:value-type="float" office:value="151032906">
            <text:p>151,032,906</text:p>
          </table:table-cell>
          <table:table-cell table:number-columns-repeated="24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77000">
            <text:p>177,000</text:p>
          </table:table-cell>
          <table:table-cell table:style-name="ce52" office:value-type="float" office:value="188000">
            <text:p>188,000.00</text:p>
          </table:table-cell>
          <table:table-cell table:style-name="ce52" office:value-type="float" office:value="630217">
            <text:p>630,217.00</text:p>
          </table:table-cell>
          <table:table-cell table:style-name="ce45" office:value-type="float" office:value="25619655">
            <text:p>25,619,655</text:p>
          </table:table-cell>
          <table:table-cell table:number-columns-repeated="246"/>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28000">
            <text:p>228,000</text:p>
          </table:table-cell>
          <table:table-cell table:style-name="ce52" office:value-type="float" office:value="0">
            <text:p>0.00</text:p>
          </table:table-cell>
          <table:table-cell table:style-name="ce52" office:value-type="float" office:value="1498556">
            <text:p>1,498,556.00</text:p>
          </table:table-cell>
          <table:table-cell table:style-name="ce45" office:value-type="float" office:value="25369462">
            <text:p>25,369,462</text:p>
          </table:table-cell>
          <table:table-cell table:number-columns-repeated="246"/>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070000">
            <text:p>-2,070,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9069855">
            <text:p>89,069,855</text:p>
          </table:table-cell>
          <table:table-cell table:number-columns-repeated="246"/>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0">
            <text:p>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4904700">
            <text:p>44,904,700</text:p>
          </table:table-cell>
          <table:table-cell table:number-columns-repeated="246"/>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1206000">
            <text:p>-1,20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527421">
            <text:p>31,527,421</text:p>
          </table:table-cell>
          <table:table-cell table:number-columns-repeated="246"/>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336000">
            <text:p>-336,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8138954">
            <text:p>28,138,954</text:p>
          </table:table-cell>
          <table:table-cell table:number-columns-repeated="246"/>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108000">
            <text:p>108,000</text:p>
          </table:table-cell>
          <table:table-cell table:style-name="ce52" office:value-type="float" office:value="0">
            <text:p>0.00</text:p>
          </table:table-cell>
          <table:table-cell table:style-name="ce52" office:value-type="float" office:value="104984">
            <text:p>104,984.00</text:p>
          </table:table-cell>
          <table:table-cell table:style-name="ce45" office:value-type="float" office:value="44025437">
            <text:p>44,025,437</text:p>
          </table:table-cell>
          <table:table-cell table:number-columns-repeated="24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82000">
            <text:p>-282,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3273">
            <text:p>45,893,273</text:p>
          </table:table-cell>
          <table:table-cell table:number-columns-repeated="246"/>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8008081">
            <text:p>58,008,081</text:p>
          </table:table-cell>
          <table:table-cell table:number-columns-repeated="246"/>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837000">
            <text:p>-837,000</text:p>
          </table:table-cell>
          <table:table-cell table:style-name="ce52" office:value-type="float" office:value="238667">
            <text:p>238,667.00</text:p>
          </table:table-cell>
          <table:table-cell table:style-name="ce52" office:value-type="float" office:value="1139651">
            <text:p>1,139,651.00</text:p>
          </table:table-cell>
          <table:table-cell table:style-name="ce45" office:value-type="float" office:value="53759066">
            <text:p>53,759,066</text:p>
          </table:table-cell>
          <table:table-cell table:number-columns-repeated="246"/>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858000">
            <text:p>-858,000</text:p>
          </table:table-cell>
          <table:table-cell table:style-name="ce52" office:value-type="float" office:value="0">
            <text:p>0.00</text:p>
          </table:table-cell>
          <table:table-cell table:style-name="ce52" office:value-type="float" office:value="2255068">
            <text:p>2,255,068.00</text:p>
          </table:table-cell>
          <table:table-cell table:style-name="ce45" office:value-type="float" office:value="74622481">
            <text:p>74,622,481</text:p>
          </table:table-cell>
          <table:table-cell table:number-columns-repeated="246"/>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54000">
            <text:p>954,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667995">
            <text:p>146,667,995</text:p>
          </table:table-cell>
          <table:table-cell table:number-columns-repeated="246"/>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97960">
            <text:p>17,897,960</text:p>
          </table:table-cell>
          <table:table-cell table:number-columns-repeated="246"/>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489000">
            <text:p>-48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2663956">
            <text:p>102,663,956</text:p>
          </table:table-cell>
          <table:table-cell table:number-columns-repeated="246"/>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498000">
            <text:p>-498,000</text:p>
          </table:table-cell>
          <table:table-cell table:style-name="ce52" office:value-type="float" office:value="560667">
            <text:p>560,667.00</text:p>
          </table:table-cell>
          <table:table-cell table:style-name="ce52" office:value-type="float" office:value="364455">
            <text:p>364,455.00</text:p>
          </table:table-cell>
          <table:table-cell table:style-name="ce45" office:value-type="float" office:value="103926417">
            <text:p>103,926,417</text:p>
          </table:table-cell>
          <table:table-cell table:number-columns-repeated="246"/>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6000">
            <text:p>-1,026,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6888">
            <text:p>40,876,888</text:p>
          </table:table-cell>
          <table:table-cell table:number-columns-repeated="246"/>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162434">
            <text:p>70,162,43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301000">
            <text:p>2,301,000</text:p>
          </table:table-cell>
          <table:table-cell table:style-name="ce52" office:value-type="float" office:value="12000">
            <text:p>12,000.00</text:p>
          </table:table-cell>
          <table:table-cell table:style-name="ce52" office:value-type="float" office:value="2099488">
            <text:p>2,099,488.00</text:p>
          </table:table-cell>
          <table:table-cell table:style-name="ce45" office:value-type="float" office:value="81931815">
            <text:p>81,931,815</text:p>
          </table:table-cell>
          <table:table-cell table:number-columns-repeated="246"/>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1000">
            <text:p>-531,000</text:p>
          </table:table-cell>
          <table:table-cell table:style-name="ce52" office:value-type="float" office:value="0">
            <text:p>0.00</text:p>
          </table:table-cell>
          <table:table-cell table:style-name="ce52" office:value-type="float" office:value="2740196">
            <text:p>2,740,196.00</text:p>
          </table:table-cell>
          <table:table-cell table:style-name="ce45" office:value-type="float" office:value="65863841">
            <text:p>65,863,841</text:p>
          </table:table-cell>
          <table:table-cell table:number-columns-repeated="246"/>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65000">
            <text:p>465,000</text:p>
          </table:table-cell>
          <table:table-cell table:style-name="ce52" office:value-type="float" office:value="36000">
            <text:p>36,000.00</text:p>
          </table:table-cell>
          <table:table-cell table:style-name="ce52" office:value-type="float" office:value="541297">
            <text:p>541,297.00</text:p>
          </table:table-cell>
          <table:table-cell table:style-name="ce45" office:value-type="float" office:value="85538752">
            <text:p>85,538,752</text:p>
          </table:table-cell>
          <table:table-cell table:number-columns-repeated="246"/>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394000">
            <text:p>-2,394,000</text:p>
          </table:table-cell>
          <table:table-cell table:style-name="ce52" office:value-type="float" office:value="6000">
            <text:p>6,000.00</text:p>
          </table:table-cell>
          <table:table-cell table:style-name="ce52" office:value-type="float" office:value="1002537">
            <text:p>1,002,537.00</text:p>
          </table:table-cell>
          <table:table-cell table:style-name="ce45" office:value-type="float" office:value="176921726">
            <text:p>176,921,726</text:p>
          </table:table-cell>
          <table:table-cell table:number-columns-repeated="246"/>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195000">
            <text:p>195,000</text:p>
          </table:table-cell>
          <table:table-cell table:style-name="ce52" office:value-type="float" office:value="559125">
            <text:p>559,125.00</text:p>
          </table:table-cell>
          <table:table-cell table:style-name="ce52" office:value-type="float" office:value="181615">
            <text:p>181,615.00</text:p>
          </table:table-cell>
          <table:table-cell table:style-name="ce45" office:value-type="float" office:value="75747622">
            <text:p>75,747,622</text:p>
          </table:table-cell>
          <table:table-cell table:number-columns-repeated="246"/>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2000">
            <text:p>-1,062,000</text:p>
          </table:table-cell>
          <table:table-cell table:style-name="ce52" office:value-type="float" office:value="0">
            <text:p>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24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230314">
            <text:p>41,230,314.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704000">
            <text:p>-1,704,000</text:p>
          </table:table-cell>
          <table:table-cell table:style-name="ce52" office:value-type="float" office:value="90000">
            <text:p>90,000.00</text:p>
          </table:table-cell>
          <table:table-cell table:style-name="ce52" office:value-type="float" office:value="20900">
            <text:p>20,900.00</text:p>
          </table:table-cell>
          <table:table-cell table:style-name="ce45" office:value-type="float" office:value="44692999">
            <text:p>44,692,999</text:p>
          </table:table-cell>
          <table:table-cell table:number-columns-repeated="24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5605095">
            <text:p>45,605,095.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84000">
            <text:p>684,000</text:p>
          </table:table-cell>
          <table:table-cell table:style-name="ce52" office:value-type="float" office:value="1332000">
            <text:p>1,332,000.00</text:p>
          </table:table-cell>
          <table:table-cell table:style-name="ce52" office:value-type="float" office:value="1862104">
            <text:p>1,862,104.00</text:p>
          </table:table-cell>
          <table:table-cell table:style-name="ce45" office:value-type="float" office:value="54927710">
            <text:p>54,927,710</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249786">
            <text:p>1,421,249,7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2300000">
            <text:p>-12,300,000</text:p>
          </table:table-cell>
          <table:table-cell table:style-name="ce52" office:value-type="float" office:value="2989481">
            <text:p>2,989,481.00</text:p>
          </table:table-cell>
          <table:table-cell table:style-name="ce52" office:value-type="float" office:value="23424312">
            <text:p>23,424,312.00</text:p>
          </table:table-cell>
          <table:table-cell table:style-name="ce45" office:value-type="float" office:value="1553743326">
            <text:p>1,553,743,326</text:p>
          </table:table-cell>
          <table:table-cell table:number-columns-repeated="246"/>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6841440">
            <text:p>1,596,841,440.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3693980">
            <text:p>-13,693,980</text:p>
          </table:table-cell>
          <table:table-cell table:style-name="ce52" office:value-type="float" office:value="1500194">
            <text:p>1,500,194.00</text:p>
          </table:table-cell>
          <table:table-cell table:style-name="ce52" office:value-type="float" office:value="30010988">
            <text:p>30,010,988.00</text:p>
          </table:table-cell>
          <table:table-cell table:style-name="ce45" office:value-type="float" office:value="1785389269">
            <text:p>1,785,389,269</text:p>
          </table:table-cell>
          <table:table-cell table:number-columns-repeated="246"/>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654551263">
            <text:p>1,654,551,263.00</text:p>
          </table:table-cell>
          <table:table-cell table:style-name="ce52" office:value-type="float" office:value="4713.89">
            <text:p>4,713.89</text:p>
          </table:table-cell>
          <table:table-cell table:style-name="ce52" office:value-type="float" office:value="34437.77">
            <text:p>34,437.77</text:p>
          </table:table-cell>
          <table:table-cell table:style-name="ce45" office:value-type="float" office:value="-11061000">
            <text:p>-11,061,000</text:p>
          </table:table-cell>
          <table:table-cell table:style-name="ce52" office:value-type="float" office:value="2106413">
            <text:p>2,106,413.00</text:p>
          </table:table-cell>
          <table:table-cell table:style-name="ce52" office:value-type="float" office:value="28674698">
            <text:p>28,674,698.00</text:p>
          </table:table-cell>
          <table:table-cell table:style-name="ce45" office:value-type="float" office:value="1836607397">
            <text:p>1,836,607,397</text:p>
          </table:table-cell>
          <table:table-cell table:number-columns-repeated="246"/>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447839120">
            <text:p>2,447,839,120.00</text:p>
          </table:table-cell>
          <table:table-cell table:style-name="ce52" office:value-type="float" office:value="4730.79">
            <text:p>4,730.79</text:p>
          </table:table-cell>
          <table:table-cell table:style-name="ce52" office:value-type="float" office:value="56159.42">
            <text:p>56,159.42</text:p>
          </table:table-cell>
          <table:table-cell table:style-name="ce45" office:value-type="float" office:value="-25737000">
            <text:p>-25,737,000</text:p>
          </table:table-cell>
          <table:table-cell table:style-name="ce52" office:value-type="float" office:value="4064127">
            <text:p>4,064,127.00</text:p>
          </table:table-cell>
          <table:table-cell table:style-name="ce52" office:value-type="float" office:value="35832601">
            <text:p>35,832,601.00</text:p>
          </table:table-cell>
          <table:table-cell table:style-name="ce45" office:value-type="float" office:value="2727677229">
            <text:p>2,727,677,229</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249786">
            <text:p>1,421,249,7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2300000">
            <text:p>-12,300,000</text:p>
          </table:table-cell>
          <table:table-cell table:style-name="ce52" office:value-type="float" office:value="2989481">
            <text:p>2,989,481.00</text:p>
          </table:table-cell>
          <table:table-cell table:style-name="ce52" office:value-type="float" office:value="23424312">
            <text:p>23,424,312.00</text:p>
          </table:table-cell>
          <table:table-cell table:style-name="ce45" office:value-type="float" office:value="1553743326">
            <text:p>1,553,743,326</text:p>
          </table:table-cell>
          <table:table-cell table:number-columns-repeated="246"/>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1488000">
            <text:p>-1,488,000</text:p>
          </table:table-cell>
          <table:table-cell table:style-name="ce52" office:value-type="float" office:value="1278501">
            <text:p>1,278,501.00</text:p>
          </table:table-cell>
          <table:table-cell table:style-name="ce52" office:value-type="float" office:value="7101198">
            <text:p>7,101,198.00</text:p>
          </table:table-cell>
          <table:table-cell table:style-name="ce45" office:value-type="float" office:value="791455288">
            <text:p>791,455,288</text:p>
          </table:table-cell>
          <table:table-cell table:number-columns-repeated="246"/>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5">
            <text:p>562,978,035.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6975000">
            <text:p>-6,975,000</text:p>
          </table:table-cell>
          <table:table-cell table:style-name="ce52" office:value-type="float" office:value="1422000">
            <text:p>1,422,000.00</text:p>
          </table:table-cell>
          <table:table-cell table:style-name="ce52" office:value-type="float" office:value="10798406">
            <text:p>10,798,406.00</text:p>
          </table:table-cell>
          <table:table-cell table:style-name="ce45" office:value-type="float" office:value="620968069">
            <text:p>620,968,069</text:p>
          </table:table-cell>
          <table:table-cell table:number-columns-repeated="246"/>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449000">
            <text:p>-4,449,000</text:p>
          </table:table-cell>
          <table:table-cell table:style-name="ce52" office:value-type="float" office:value="379834">
            <text:p>379,834.00</text:p>
          </table:table-cell>
          <table:table-cell table:style-name="ce52" office:value-type="float" office:value="6305275">
            <text:p>6,305,275.00</text:p>
          </table:table-cell>
          <table:table-cell table:style-name="ce45" office:value-type="float" office:value="378620652">
            <text:p>378,620,652</text:p>
          </table:table-cell>
          <table:table-cell table:number-columns-repeated="246"/>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101981">
            <text:p>930,101,981.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094980">
            <text:p>-9,094,980</text:p>
          </table:table-cell>
          <table:table-cell table:style-name="ce52" office:value-type="float" office:value="1802440">
            <text:p>1,802,440.00</text:p>
          </table:table-cell>
          <table:table-cell table:style-name="ce52" office:value-type="float" office:value="14051767">
            <text:p>14,051,767.00</text:p>
          </table:table-cell>
          <table:table-cell table:style-name="ce45" office:value-type="float" office:value="1036482113">
            <text:p>1,036,482,113</text:p>
          </table:table-cell>
          <table:table-cell table:number-columns-repeated="246"/>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505896">
            <text:p>1,142,505,89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1793000">
            <text:p>-11,793,000</text:p>
          </table:table-cell>
          <table:table-cell table:style-name="ce52" office:value-type="float" office:value="767623">
            <text:p>767,623.00</text:p>
          </table:table-cell>
          <table:table-cell table:style-name="ce52" office:value-type="float" office:value="16319268">
            <text:p>16,319,268.00</text:p>
          </table:table-cell>
          <table:table-cell table:style-name="ce45" office:value-type="float" office:value="1273098780">
            <text:p>1,273,098,780</text:p>
          </table:table-cell>
          <table:table-cell table:number-columns-repeated="246"/>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6951000">
            <text:p>-6,951,000</text:p>
          </table:table-cell>
          <table:table-cell table:style-name="ce52" office:value-type="float" office:value="1246790">
            <text:p>1,246,790.00</text:p>
          </table:table-cell>
          <table:table-cell table:style-name="ce52" office:value-type="float" office:value="16504097">
            <text:p>16,504,097.00</text:p>
          </table:table-cell>
          <table:table-cell table:style-name="ce45" office:value-type="float" office:value="694641290">
            <text:p>694,641,290</text:p>
          </table:table-cell>
          <table:table-cell table:number-columns-repeated="246"/>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246000">
            <text:p>-6,246,000</text:p>
          </table:table-cell>
          <table:table-cell table:style-name="ce52" office:value-type="float" office:value="773546">
            <text:p>773,546.00</text:p>
          </table:table-cell>
          <table:table-cell table:style-name="ce52" office:value-type="float" office:value="14149211">
            <text:p>14,149,211.00</text:p>
          </table:table-cell>
          <table:table-cell table:style-name="ce45" office:value-type="float" office:value="855562759">
            <text:p>855,562,759</text:p>
          </table:table-cell>
          <table:table-cell table:number-columns-repeated="246"/>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5979677">
            <text:p>635,979,67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3495000">
            <text:p>-3,495,000</text:p>
          </table:table-cell>
          <table:table-cell table:style-name="ce52" office:value-type="float" office:value="0">
            <text:p>0.00</text:p>
          </table:table-cell>
          <table:table-cell table:style-name="ce52" office:value-type="float" office:value="9289065">
            <text:p>9,289,065.00</text:p>
          </table:table-cell>
          <table:table-cell table:style-name="ce45" office:value-type="float" office:value="698844944">
            <text:p>698,844,944</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1 to 2022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9" table:number-rows-spanned="1" office:value-type="string">
            <text:p>Alternative provision (AP) academies and free schools </text:p>
          </table:table-cell>
          <table:covered-table-cell table:number-columns-repeated="8"/>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table-cell table:number-columns-repeated="20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695">
            <text:p>10,695</text:p>
          </table:table-cell>
          <table:table-cell table:style-name="ce39" office:value-type="float" office:value="10695">
            <text:p>10,695</text:p>
          </table:table-cell>
          <table:table-cell table:style-name="ce39" office:value-type="float" office:value="64170000">
            <text:p>64,170,000</text:p>
          </table:table-cell>
          <table:table-cell table:style-name="ce39" office:value-type="float" office:value="1772">
            <text:p>1,772</text:p>
          </table:table-cell>
          <table:table-cell table:style-name="ce39" office:value-type="float" office:value="1772">
            <text:p>1,772</text:p>
          </table:table-cell>
          <table:table-cell table:style-name="ce39" office:value-type="float" office:value="17720000">
            <text:p>17,720,000</text:p>
          </table:table-cell>
          <table:table-cell table:style-name="ce39" office:value-type="float" office:value="1361">
            <text:p>1,361</text:p>
          </table:table-cell>
          <table:table-cell table:style-name="ce39" office:value-type="float" office:value="1361">
            <text:p>1,361</text:p>
          </table:table-cell>
          <table:table-cell table:style-name="ce39" office:value-type="float" office:value="8166000">
            <text:p>8,166,000</text:p>
          </table:table-cell>
          <table:table-cell table:style-name="ce39" office:value-type="float" office:value="12">
            <text:p>12</text:p>
          </table:table-cell>
          <table:table-cell table:style-name="ce39" office:value-type="float" office:value="12">
            <text:p>12</text:p>
          </table:table-cell>
          <table:table-cell table:style-name="ce39" office:value-type="float" office:value="120000">
            <text:p>120,000</text:p>
          </table:table-cell>
          <table:table-cell table:style-name="ce48" office:value-type="float" office:value="40194">
            <text:p>40,194.00</text:p>
          </table:table-cell>
          <table:table-cell table:style-name="ce48" office:value-type="float" office:value="40194">
            <text:p>40,194.00</text:p>
          </table:table-cell>
          <table:table-cell table:style-name="ce48" office:value-type="float" office:value="401940000">
            <text:p>401,940,000.00</text:p>
          </table:table-cell>
          <table:table-cell table:style-name="ce48" office:value-type="float" office:value="5999">
            <text:p>5,999.00</text:p>
          </table:table-cell>
          <table:table-cell table:style-name="ce48" office:value-type="float" office:value="5999">
            <text:p>5,999.00</text:p>
          </table:table-cell>
          <table:table-cell table:style-name="ce48" office:value-type="float" office:value="59990000">
            <text:p>59,990,000.00</text:p>
          </table:table-cell>
          <table:table-cell table:style-name="ce48" office:value-type="float" office:value="157">
            <text:p>157.00</text:p>
          </table:table-cell>
          <table:table-cell table:style-name="ce48" office:value-type="float" office:value="157">
            <text:p>157.00</text:p>
          </table:table-cell>
          <table:table-cell table:style-name="ce48" office:value-type="float" office:value="1570000">
            <text:p>1,570,000.00</text:p>
          </table:table-cell>
          <table:table-cell table:style-name="ce48" office:value-type="float" office:value="3463">
            <text:p>3,463.00</text:p>
          </table:table-cell>
          <table:table-cell table:style-name="ce48" office:value-type="float" office:value="3463">
            <text:p>3,463.00</text:p>
          </table:table-cell>
          <table:table-cell table:style-name="ce48" office:value-type="float" office:value="34630000">
            <text:p>34,630,000.00</text:p>
          </table:table-cell>
          <table:table-cell table:style-name="ce48" office:value-type="float" office:value="222">
            <text:p>222.00</text:p>
          </table:table-cell>
          <table:table-cell table:style-name="ce48" office:value-type="float" office:value="222">
            <text:p>222.00</text:p>
          </table:table-cell>
          <table:table-cell table:style-name="ce48" office:value-type="float" office:value="2220000">
            <text:p>2,22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69">
            <text:p>69.00</text:p>
          </table:table-cell>
          <table:table-cell table:style-name="ce48" office:value-type="float" office:value="690000">
            <text:p>690,000.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28">
            <text:p>7,928.00</text:p>
          </table:table-cell>
          <table:table-cell table:style-name="ce48" office:value-type="float" office:value="7928">
            <text:p>7,928.00</text:p>
          </table:table-cell>
          <table:table-cell table:style-name="ce48" office:value-type="float" office:value="79280000">
            <text:p>79,280,000.00</text:p>
          </table:table-cell>
          <table:table-cell table:style-name="ce48" office:value-type="float" office:value="6208573">
            <text:p>6,208,573.00</text:p>
          </table:table-cell>
          <table:table-cell table:style-name="ce48" office:value-type="float" office:value="8692000">
            <text:p>8,692,000.00</text:p>
          </table:table-cell>
          <table:table-cell table:style-name="ce48" office:value-type="float" office:value="14900573">
            <text:p>14,900,573.00</text:p>
          </table:table-cell>
          <table:table-cell table:style-name="ce48" office:value-type="float" office:value="1051">
            <text:p>1,051.00</text:p>
          </table:table-cell>
          <table:table-cell table:style-name="ce48" office:value-type="float" office:value="1051">
            <text:p>1,051.00</text:p>
          </table:table-cell>
          <table:table-cell table:style-name="ce48" office:value-type="float" office:value="6306000">
            <text:p>6,306,000.00</text:p>
          </table:table-cell>
          <table:table-cell table:style-name="ce48" office:value-type="float" office:value="30706">
            <text:p>30,706.00</text:p>
          </table:table-cell>
          <table:table-cell table:style-name="ce48" office:value-type="float" office:value="30706">
            <text:p>30,706.00</text:p>
          </table:table-cell>
          <table:table-cell table:style-name="ce48" office:value-type="float" office:value="184236000">
            <text:p>184,236,000.00</text:p>
          </table:table-cell>
          <table:table-cell table:style-name="ce56" office:value-type="float" office:value="876004573">
            <text:p>876,004,573.00</text:p>
          </table:table-cell>
          <table:table-cell table:number-columns-repeated="204"/>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48000">
            <text:p>2,648,000.00</text:p>
          </table:table-cell>
          <table:table-cell table:number-columns-repeated="204"/>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03">
            <text:p>403.00</text:p>
          </table:table-cell>
          <table:table-cell table:style-name="ce52" office:value-type="float" office:value="4030000">
            <text:p>4,03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8000">
            <text:p>6,328,000.00</text:p>
          </table:table-cell>
          <table:table-cell table:number-columns-repeated="204"/>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216000">
            <text:p>216,000.00</text:p>
          </table:table-cell>
          <table:table-cell table:style-name="ce52" office:value-type="float" office:value="394000">
            <text:p>394,000.00</text:p>
          </table:table-cell>
          <table:table-cell table:number-columns-repeated="20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2778000">
            <text:p>2,778,000.00</text:p>
          </table:table-cell>
          <table:table-cell table:number-columns-repeated="204"/>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780000">
            <text:p>1,780,00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270000">
            <text:p>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0000">
            <text:p>3,230,000.00</text:p>
          </table:table-cell>
          <table:table-cell table:number-columns-repeated="20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1856000">
            <text:p>1,856,000.00</text:p>
          </table:table-cell>
          <table:table-cell table:number-columns-repeated="204"/>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35">
            <text:p>135.00</text:p>
          </table:table-cell>
          <table:table-cell table:style-name="ce52" office:value-type="float" office:value="1350000">
            <text:p>1,350,000.00</text:p>
          </table:table-cell>
          <table:table-cell table:style-name="ce52" office:value-type="float" office:value="80197">
            <text:p>80,197.00</text:p>
          </table:table-cell>
          <table:table-cell table:style-name="ce52" office:value-type="float" office:value="112276">
            <text:p>112,276.00</text:p>
          </table:table-cell>
          <table:table-cell table:style-name="ce52" office:value-type="float" office:value="192473">
            <text:p>192,4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3184473">
            <text:p>3,184,473.00</text:p>
          </table:table-cell>
          <table:table-cell table:number-columns-repeated="204"/>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574000">
            <text:p>574,000.00</text:p>
          </table:table-cell>
          <table:table-cell table:number-columns-repeated="204"/>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2306000">
            <text:p>2,306,000.00</text:p>
          </table:table-cell>
          <table:table-cell table:number-columns-repeated="204"/>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324000">
            <text:p>3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120000">
            <text:p>5,120,000.00</text:p>
          </table:table-cell>
          <table:table-cell table:number-columns-repeated="204"/>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684000">
            <text:p>6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02">
            <text:p>202.00</text:p>
          </table:table-cell>
          <table:table-cell table:style-name="ce52" office:value-type="float" office:value="2020000">
            <text:p>2,02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486000">
            <text:p>3,486,000.00</text:p>
          </table:table-cell>
          <table:table-cell table:number-columns-repeated="204"/>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770000">
            <text:p>7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2440000">
            <text:p>2,440,000.00</text:p>
          </table:table-cell>
          <table:table-cell table:number-columns-repeated="20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330000">
            <text:p>33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800000">
            <text:p>1,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35">
            <text:p>235.00</text:p>
          </table:table-cell>
          <table:table-cell table:style-name="ce52" office:value-type="float" office:value="1410000">
            <text:p>1,410,000.00</text:p>
          </table:table-cell>
          <table:table-cell table:style-name="ce52" office:value-type="float" office:value="3620000">
            <text:p>3,620,000.00</text:p>
          </table:table-cell>
          <table:table-cell table:number-columns-repeated="204"/>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5">
            <text:p>185.00</text:p>
          </table:table-cell>
          <table:table-cell table:style-name="ce52" office:value-type="float" office:value="1850000">
            <text:p>1,85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9">
            <text:p>289.00</text:p>
          </table:table-cell>
          <table:table-cell table:style-name="ce52" office:value-type="float" office:value="289">
            <text:p>289.00</text:p>
          </table:table-cell>
          <table:table-cell table:style-name="ce52" office:value-type="float" office:value="1734000">
            <text:p>1,734,000.00</text:p>
          </table:table-cell>
          <table:table-cell table:style-name="ce52" office:value-type="float" office:value="5118000">
            <text:p>5,118,000.00</text:p>
          </table:table-cell>
          <table:table-cell table:number-columns-repeated="204"/>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77">
            <text:p>177.00</text:p>
          </table:table-cell>
          <table:table-cell table:style-name="ce52" office:value-type="float" office:value="1062000">
            <text:p>1,062,0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1">
            <text:p>481.00</text:p>
          </table:table-cell>
          <table:table-cell table:style-name="ce52" office:value-type="float" office:value="4810000">
            <text:p>4,810,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8290000">
            <text:p>8,290,000.00</text:p>
          </table:table-cell>
          <table:table-cell table:number-columns-repeated="204"/>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420000">
            <text:p>4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60">
            <text:p>560.00</text:p>
          </table:table-cell>
          <table:table-cell table:style-name="ce52" office:value-type="float" office:value="5600000">
            <text:p>5,600,000.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70000">
            <text:p>7,470,000.00</text:p>
          </table:table-cell>
          <table:table-cell table:number-columns-repeated="204"/>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21">
            <text:p>321.00</text:p>
          </table:table-cell>
          <table:table-cell table:style-name="ce52" office:value-type="float" office:value="1926000">
            <text:p>1,926,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282000">
            <text:p>2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290">
            <text:p>290.00</text:p>
          </table:table-cell>
          <table:table-cell table:style-name="ce52" office:value-type="float" office:value="2900000">
            <text:p>2,90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35">
            <text:p>135.00</text:p>
          </table:table-cell>
          <table:table-cell table:style-name="ce52" office:value-type="float" office:value="1350000">
            <text:p>1,350,000.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9954000">
            <text:p>9,954,000.00</text:p>
          </table:table-cell>
          <table:table-cell table:number-columns-repeated="204"/>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3">
            <text:p>283.00</text:p>
          </table:table-cell>
          <table:table-cell table:style-name="ce52" office:value-type="float" office:value="1698000">
            <text:p>1,698,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01">
            <text:p>101.00</text:p>
          </table:table-cell>
          <table:table-cell table:style-name="ce52" office:value-type="float" office:value="606000">
            <text:p>606,000.00</text:p>
          </table:table-cell>
          <table:table-cell table:style-name="ce52" office:value-type="float" office:value="5456000">
            <text:p>5,456,000.00</text:p>
          </table:table-cell>
          <table:table-cell table:number-columns-repeated="204"/>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2000">
            <text:p>462,000.00</text:p>
          </table:table-cell>
          <table:table-cell table:number-columns-repeated="204"/>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282000">
            <text:p>282,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13">
            <text:p>213.00</text:p>
          </table:table-cell>
          <table:table-cell table:style-name="ce52" office:value-type="float" office:value="1278000">
            <text:p>1,278,000.00</text:p>
          </table:table-cell>
          <table:table-cell table:style-name="ce52" office:value-type="float" office:value="2100000">
            <text:p>2,100,000.00</text:p>
          </table:table-cell>
          <table:table-cell table:number-columns-repeated="204"/>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1922000">
            <text:p>1,922,000.00</text:p>
          </table:table-cell>
          <table:table-cell table:number-columns-repeated="204"/>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408000">
            <text:p>408,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432000">
            <text:p>1,432,000.00</text:p>
          </table:table-cell>
          <table:table-cell table:number-columns-repeated="204"/>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252000">
            <text:p>252,000.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140000">
            <text:p>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2000">
            <text:p>3,142,000.00</text:p>
          </table:table-cell>
          <table:table-cell table:number-columns-repeated="204"/>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282">
            <text:p>282.00</text:p>
          </table:table-cell>
          <table:table-cell table:style-name="ce52" office:value-type="float" office:value="2820000">
            <text:p>2,82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296000">
            <text:p>9,296,000.00</text:p>
          </table:table-cell>
          <table:table-cell table:number-columns-repeated="204"/>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618000">
            <text:p>618,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8">
            <text:p>98.00</text:p>
          </table:table-cell>
          <table:table-cell table:style-name="ce52" office:value-type="float" office:value="980000">
            <text:p>980,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044000">
            <text:p>1,044,000.00</text:p>
          </table:table-cell>
          <table:table-cell table:style-name="ce52" office:value-type="float" office:value="3276000">
            <text:p>3,276,000.00</text:p>
          </table:table-cell>
          <table:table-cell table:number-columns-repeated="20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576000">
            <text:p>576,000.00</text:p>
          </table:table-cell>
          <table:table-cell table:style-name="ce52" office:value-type="float" office:value="44">
            <text:p>44.00</text:p>
          </table:table-cell>
          <table:table-cell table:style-name="ce52" office:value-type="float" office:value="44">
            <text:p>44.00</text:p>
          </table:table-cell>
          <table:table-cell table:style-name="ce52" office:value-type="float" office:value="440000">
            <text:p>44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70">
            <text:p>370.00</text:p>
          </table:table-cell>
          <table:table-cell table:style-name="ce52" office:value-type="float" office:value="3700000">
            <text:p>3,70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5430000">
            <text:p>5,430,000.00</text:p>
          </table:table-cell>
          <table:table-cell table:number-columns-repeated="204"/>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000">
            <text:p>120,000.00</text:p>
          </table:table-cell>
          <table:table-cell table:number-columns-repeated="204"/>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196">
            <text:p>196.00</text:p>
          </table:table-cell>
          <table:table-cell table:style-name="ce52" office:value-type="float" office:value="196">
            <text:p>196.00</text:p>
          </table:table-cell>
          <table:table-cell table:style-name="ce52" office:value-type="float" office:value="1176000">
            <text:p>1,176,000.00</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380000">
            <text:p>3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1640000">
            <text:p>1,640,0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37">
            <text:p>37.00</text:p>
          </table:table-cell>
          <table:table-cell table:style-name="ce52" office:value-type="float" office:value="370000">
            <text:p>3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132000">
            <text:p>5,132,000.00</text:p>
          </table:table-cell>
          <table:table-cell table:number-columns-repeated="204"/>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1240000">
            <text:p>1,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58000">
            <text:p>2,158,000.00</text:p>
          </table:table-cell>
          <table:table-cell table:number-columns-repeated="20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96000">
            <text:p>96,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576000">
            <text:p>576,000.00</text:p>
          </table:table-cell>
          <table:table-cell table:style-name="ce52" office:value-type="float" office:value="3784000">
            <text:p>3,784,000.00</text:p>
          </table:table-cell>
          <table:table-cell table:number-columns-repeated="204"/>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198">
            <text:p>198.00</text:p>
          </table:table-cell>
          <table:table-cell table:style-name="ce52" office:value-type="float" office:value="1188000">
            <text:p>1,188,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4">
            <text:p>384.00</text:p>
          </table:table-cell>
          <table:table-cell table:style-name="ce52" office:value-type="float" office:value="3840000">
            <text:p>3,840,00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96000">
            <text:p>7,296,000.00</text:p>
          </table:table-cell>
          <table:table-cell table:number-columns-repeated="204"/>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592">
            <text:p>592.00</text:p>
          </table:table-cell>
          <table:table-cell table:style-name="ce52" office:value-type="float" office:value="5920000">
            <text:p>5,920,000.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840000">
            <text:p>840,000.00</text:p>
          </table:table-cell>
          <table:table-cell table:style-name="ce52" office:value-type="float" office:value="8550000">
            <text:p>8,550,000.00</text:p>
          </table:table-cell>
          <table:table-cell table:number-columns-repeated="204"/>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72">
            <text:p>372.00</text:p>
          </table:table-cell>
          <table:table-cell table:style-name="ce52" office:value-type="float" office:value="2232000">
            <text:p>2,232,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2">
            <text:p>1,482.00</text:p>
          </table:table-cell>
          <table:table-cell table:style-name="ce52" office:value-type="float" office:value="1482">
            <text:p>1,482.00</text:p>
          </table:table-cell>
          <table:table-cell table:style-name="ce52" office:value-type="float" office:value="14820000">
            <text:p>14,820,000.00</text:p>
          </table:table-cell>
          <table:table-cell table:style-name="ce52" office:value-type="float" office:value="238">
            <text:p>238.00</text:p>
          </table:table-cell>
          <table:table-cell table:style-name="ce52" office:value-type="float" office:value="238">
            <text:p>238.00</text:p>
          </table:table-cell>
          <table:table-cell table:style-name="ce52" office:value-type="float" office:value="2380000">
            <text:p>2,3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2056729">
            <text:p>2,056,729.00</text:p>
          </table:table-cell>
          <table:table-cell table:style-name="ce52" office:value-type="float" office:value="2879420">
            <text:p>2,879,420.00</text:p>
          </table:table-cell>
          <table:table-cell table:style-name="ce52" office:value-type="float" office:value="4936149">
            <text:p>4,936,14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4">
            <text:p>384.00</text:p>
          </table:table-cell>
          <table:table-cell table:style-name="ce52" office:value-type="float" office:value="2304000">
            <text:p>2,304,000.00</text:p>
          </table:table-cell>
          <table:table-cell table:style-name="ce52" office:value-type="float" office:value="28414149">
            <text:p>28,414,149.00</text:p>
          </table:table-cell>
          <table:table-cell table:number-columns-repeated="204"/>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49">
            <text:p>349.00</text:p>
          </table:table-cell>
          <table:table-cell table:style-name="ce52" office:value-type="float" office:value="2094000">
            <text:p>2,094,000.00</text:p>
          </table:table-cell>
          <table:table-cell table:style-name="ce52" office:value-type="float" office:value="4668000">
            <text:p>4,668,000.00</text:p>
          </table:table-cell>
          <table:table-cell table:number-columns-repeated="204"/>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1686000">
            <text:p>1,686,000.00</text:p>
          </table:table-cell>
          <table:table-cell table:style-name="ce52" office:value-type="float" office:value="2572000">
            <text:p>2,572,000.00</text:p>
          </table:table-cell>
          <table:table-cell table:number-columns-repeated="204"/>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2072000">
            <text:p>2,072,000.00</text:p>
          </table:table-cell>
          <table:table-cell table:number-columns-repeated="204"/>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79">
            <text:p>79.00</text:p>
          </table:table-cell>
          <table:table-cell table:style-name="ce52" office:value-type="float" office:value="474000">
            <text:p>474,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270000">
            <text:p>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2404000">
            <text:p>2,404,000.00</text:p>
          </table:table-cell>
          <table:table-cell table:number-columns-repeated="204"/>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89">
            <text:p>189.00</text:p>
          </table:table-cell>
          <table:table-cell table:style-name="ce52" office:value-type="float" office:value="1134000">
            <text:p>1,134,000.00</text:p>
          </table:table-cell>
          <table:table-cell table:style-name="ce52" office:value-type="float" office:value="1874000">
            <text:p>1,874,000.00</text:p>
          </table:table-cell>
          <table:table-cell table:number-columns-repeated="204"/>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9">
            <text:p>29.00</text:p>
          </table:table-cell>
          <table:table-cell table:style-name="ce52" office:value-type="float" office:value="290000">
            <text:p>2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77">
            <text:p>177.00</text:p>
          </table:table-cell>
          <table:table-cell table:style-name="ce52" office:value-type="float" office:value="1062000">
            <text:p>1,062,000.00</text:p>
          </table:table-cell>
          <table:table-cell table:style-name="ce52" office:value-type="float" office:value="5498000">
            <text:p>5,498,000.00</text:p>
          </table:table-cell>
          <table:table-cell table:number-columns-repeated="204"/>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742000">
            <text:p>742,000.00</text:p>
          </table:table-cell>
          <table:table-cell table:number-columns-repeated="204"/>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1324000">
            <text:p>1,324,000.00</text:p>
          </table:table-cell>
          <table:table-cell table:number-columns-repeated="204"/>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1116000">
            <text:p>1,116,000.00</text:p>
          </table:table-cell>
          <table:table-cell table:number-columns-repeated="204"/>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204"/>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09">
            <text:p>109.00</text:p>
          </table:table-cell>
          <table:table-cell table:style-name="ce52" office:value-type="float" office:value="654000">
            <text:p>654,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12000">
            <text:p>2,012,000.00</text:p>
          </table:table-cell>
          <table:table-cell table:number-columns-repeated="204"/>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87">
            <text:p>187.00</text:p>
          </table:table-cell>
          <table:table-cell table:style-name="ce52" office:value-type="float" office:value="1870000">
            <text:p>1,8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7026000">
            <text:p>7,026,000.00</text:p>
          </table:table-cell>
          <table:table-cell table:number-columns-repeated="204"/>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89">
            <text:p>189.00</text:p>
          </table:table-cell>
          <table:table-cell table:style-name="ce52" office:value-type="float" office:value="1890000">
            <text:p>1,89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7">
            <text:p>167.00</text:p>
          </table:table-cell>
          <table:table-cell table:style-name="ce52" office:value-type="float" office:value="1002000">
            <text:p>1,002,000.00</text:p>
          </table:table-cell>
          <table:table-cell table:style-name="ce52" office:value-type="float" office:value="3786000">
            <text:p>3,786,000.00</text:p>
          </table:table-cell>
          <table:table-cell table:number-columns-repeated="204"/>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282000">
            <text:p>282,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33">
            <text:p>433.00</text:p>
          </table:table-cell>
          <table:table-cell table:style-name="ce52" office:value-type="float" office:value="4330000">
            <text:p>4,330,000.00</text:p>
          </table:table-cell>
          <table:table-cell table:style-name="ce52" office:value-type="float" office:value="137">
            <text:p>137.00</text:p>
          </table:table-cell>
          <table:table-cell table:style-name="ce52" office:value-type="float" office:value="137">
            <text:p>137.00</text:p>
          </table:table-cell>
          <table:table-cell table:style-name="ce52" office:value-type="float" office:value="1370000">
            <text:p>1,3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53">
            <text:p>353.00</text:p>
          </table:table-cell>
          <table:table-cell table:style-name="ce52" office:value-type="float" office:value="2118000">
            <text:p>2,118,000.00</text:p>
          </table:table-cell>
          <table:table-cell table:style-name="ce52" office:value-type="float" office:value="9460000">
            <text:p>9,460,000.00</text:p>
          </table:table-cell>
          <table:table-cell table:number-columns-repeated="204"/>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23">
            <text:p>723.00</text:p>
          </table:table-cell>
          <table:table-cell table:style-name="ce52" office:value-type="float" office:value="7230000">
            <text:p>7,230,00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858000">
            <text:p>858,000.00</text:p>
          </table:table-cell>
          <table:table-cell table:style-name="ce52" office:value-type="float" office:value="10282000">
            <text:p>10,282,000.00</text:p>
          </table:table-cell>
          <table:table-cell table:number-columns-repeated="204"/>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86">
            <text:p>86.00</text:p>
          </table:table-cell>
          <table:table-cell table:style-name="ce52" office:value-type="float" office:value="516000">
            <text:p>516,000.00</text:p>
          </table:table-cell>
          <table:table-cell table:style-name="ce52" office:value-type="float" office:value="660000">
            <text:p>660,000.00</text:p>
          </table:table-cell>
          <table:table-cell table:number-columns-repeated="204"/>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6246000">
            <text:p>6,246,000.00</text:p>
          </table:table-cell>
          <table:table-cell table:number-columns-repeated="204"/>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204"/>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698000">
            <text:p>1,698,000.00</text:p>
          </table:table-cell>
          <table:table-cell table:number-columns-repeated="204"/>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14">
            <text:p>314.00</text:p>
          </table:table-cell>
          <table:table-cell table:style-name="ce52" office:value-type="float" office:value="3140000">
            <text:p>3,140,0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9">
            <text:p>29.00</text:p>
          </table:table-cell>
          <table:table-cell table:style-name="ce52" office:value-type="float" office:value="174000">
            <text:p>174,000.00</text:p>
          </table:table-cell>
          <table:table-cell table:style-name="ce52" office:value-type="float" office:value="4724000">
            <text:p>4,724,000.00</text:p>
          </table:table-cell>
          <table:table-cell table:number-columns-repeated="204"/>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48">
            <text:p>148.00</text:p>
          </table:table-cell>
          <table:table-cell table:style-name="ce52" office:value-type="float" office:value="888000">
            <text:p>888,000.00</text:p>
          </table:table-cell>
          <table:table-cell table:style-name="ce52" office:value-type="float" office:value="2942000">
            <text:p>2,942,000.00</text:p>
          </table:table-cell>
          <table:table-cell table:number-columns-repeated="204"/>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67">
            <text:p>67.00</text:p>
          </table:table-cell>
          <table:table-cell table:style-name="ce52" office:value-type="float" office:value="402000">
            <text:p>4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62">
            <text:p>362.00</text:p>
          </table:table-cell>
          <table:table-cell table:style-name="ce52" office:value-type="float" office:value="3620000">
            <text:p>3,62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44">
            <text:p>344.00</text:p>
          </table:table-cell>
          <table:table-cell table:style-name="ce52" office:value-type="float" office:value="2064000">
            <text:p>2,064,000.00</text:p>
          </table:table-cell>
          <table:table-cell table:style-name="ce52" office:value-type="float" office:value="7826000">
            <text:p>7,826,000.00</text:p>
          </table:table-cell>
          <table:table-cell table:number-columns-repeated="204"/>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6">
            <text:p>386.00</text:p>
          </table:table-cell>
          <table:table-cell table:style-name="ce52" office:value-type="float" office:value="3860000">
            <text:p>3,860,0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6604000">
            <text:p>6,604,000.00</text:p>
          </table:table-cell>
          <table:table-cell table:number-columns-repeated="204"/>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399">
            <text:p>399.00</text:p>
          </table:table-cell>
          <table:table-cell table:style-name="ce52" office:value-type="float" office:value="3990000">
            <text:p>3,99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14">
            <text:p>214.00</text:p>
          </table:table-cell>
          <table:table-cell table:style-name="ce52" office:value-type="float" office:value="1284000">
            <text:p>1,284,000.00</text:p>
          </table:table-cell>
          <table:table-cell table:style-name="ce52" office:value-type="float" office:value="6216000">
            <text:p>6,216,000.00</text:p>
          </table:table-cell>
          <table:table-cell table:number-columns-repeated="204"/>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41">
            <text:p>141.00</text:p>
          </table:table-cell>
          <table:table-cell table:style-name="ce52" office:value-type="float" office:value="846000">
            <text:p>846,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29">
            <text:p>329.00</text:p>
          </table:table-cell>
          <table:table-cell table:style-name="ce52" office:value-type="float" office:value="1974000">
            <text:p>1,974,000.00</text:p>
          </table:table-cell>
          <table:table-cell table:style-name="ce52" office:value-type="float" office:value="4674755">
            <text:p>4,674,755.00</text:p>
          </table:table-cell>
          <table:table-cell table:number-columns-repeated="204"/>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702000">
            <text:p>702,000.00</text:p>
          </table:table-cell>
          <table:table-cell table:style-name="ce52" office:value-type="float" office:value="90">
            <text:p>90.00</text:p>
          </table:table-cell>
          <table:table-cell table:style-name="ce52" office:value-type="float" office:value="90">
            <text:p>90.00</text:p>
          </table:table-cell>
          <table:table-cell table:style-name="ce52" office:value-type="float" office:value="900000">
            <text:p>900,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31">
            <text:p>731.00</text:p>
          </table:table-cell>
          <table:table-cell table:style-name="ce52" office:value-type="float" office:value="7310000">
            <text:p>7,310,0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31">
            <text:p>331.00</text:p>
          </table:table-cell>
          <table:table-cell table:style-name="ce52" office:value-type="float" office:value="1986000">
            <text:p>1,986,000.00</text:p>
          </table:table-cell>
          <table:table-cell table:style-name="ce52" office:value-type="float" office:value="12894000">
            <text:p>12,894,000.00</text:p>
          </table:table-cell>
          <table:table-cell table:number-columns-repeated="204"/>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00000">
            <text:p>1,800,000.00</text:p>
          </table:table-cell>
          <table:table-cell table:number-columns-repeated="204"/>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468000">
            <text:p>4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59">
            <text:p>159.00</text:p>
          </table:table-cell>
          <table:table-cell table:style-name="ce52" office:value-type="float" office:value="1590000">
            <text:p>1,5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7">
            <text:p>107.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497">
            <text:p>497.00</text:p>
          </table:table-cell>
          <table:table-cell table:style-name="ce52" office:value-type="float" office:value="2982000">
            <text:p>2,982,000.00</text:p>
          </table:table-cell>
          <table:table-cell table:style-name="ce52" office:value-type="float" office:value="6390000">
            <text:p>6,390,000.00</text:p>
          </table:table-cell>
          <table:table-cell table:number-columns-repeated="204"/>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66">
            <text:p>766.00</text:p>
          </table:table-cell>
          <table:table-cell table:style-name="ce52" office:value-type="float" office:value="4596000">
            <text:p>4,596,000.00</text:p>
          </table:table-cell>
          <table:table-cell table:style-name="ce52" office:value-type="float" office:value="9162000">
            <text:p>9,162,000.00</text:p>
          </table:table-cell>
          <table:table-cell table:number-columns-repeated="204"/>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1200000">
            <text:p>1,200,000.00</text:p>
          </table:table-cell>
          <table:table-cell table:style-name="ce52" office:value-type="float" office:value="1734000">
            <text:p>1,734,000.00</text:p>
          </table:table-cell>
          <table:table-cell table:number-columns-repeated="204"/>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8000">
            <text:p>3,558,000.00</text:p>
          </table:table-cell>
          <table:table-cell table:number-columns-repeated="204"/>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18">
            <text:p>118.00</text:p>
          </table:table-cell>
          <table:table-cell table:style-name="ce52" office:value-type="float" office:value="708000">
            <text:p>708,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25">
            <text:p>325.00</text:p>
          </table:table-cell>
          <table:table-cell table:style-name="ce52" office:value-type="float" office:value="3250000">
            <text:p>3,2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72">
            <text:p>172.00</text:p>
          </table:table-cell>
          <table:table-cell table:style-name="ce52" office:value-type="float" office:value="1720000">
            <text:p>1,720,000.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8311230">
            <text:p>8,311,230.00</text:p>
          </table:table-cell>
          <table:table-cell table:number-columns-repeated="204"/>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10000">
            <text:p>210,000.00</text:p>
          </table:table-cell>
          <table:table-cell table:number-columns-repeated="204"/>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51">
            <text:p>151.00</text:p>
          </table:table-cell>
          <table:table-cell table:style-name="ce52" office:value-type="float" office:value="906000">
            <text:p>906,000.00</text:p>
          </table:table-cell>
          <table:table-cell table:style-name="ce52" office:value-type="float" office:value="1056000">
            <text:p>1,056,000.00</text:p>
          </table:table-cell>
          <table:table-cell table:number-columns-repeated="204"/>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37">
            <text:p>137.00</text:p>
          </table:table-cell>
          <table:table-cell table:style-name="ce52" office:value-type="float" office:value="822000">
            <text:p>822,0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87">
            <text:p>387.00</text:p>
          </table:table-cell>
          <table:table-cell table:style-name="ce52" office:value-type="float" office:value="3870000">
            <text:p>3,870,00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33">
            <text:p>33.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7">
            <text:p>167.00</text:p>
          </table:table-cell>
          <table:table-cell table:style-name="ce52" office:value-type="float" office:value="1002000">
            <text:p>1,002,000.00</text:p>
          </table:table-cell>
          <table:table-cell table:style-name="ce52" office:value-type="float" office:value="8194000">
            <text:p>8,194,000.00</text:p>
          </table:table-cell>
          <table:table-cell table:number-columns-repeated="20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15">
            <text:p>415.00</text:p>
          </table:table-cell>
          <table:table-cell table:style-name="ce52" office:value-type="float" office:value="4150000">
            <text:p>4,150,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184">
            <text:p>184.00</text:p>
          </table:table-cell>
          <table:table-cell table:style-name="ce52" office:value-type="float" office:value="1104000">
            <text:p>1,104,000.00</text:p>
          </table:table-cell>
          <table:table-cell table:style-name="ce52" office:value-type="float" office:value="6368000">
            <text:p>6,368,000.00</text:p>
          </table:table-cell>
          <table:table-cell table:number-columns-repeated="204"/>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82">
            <text:p>182.00</text:p>
          </table:table-cell>
          <table:table-cell table:style-name="ce52" office:value-type="float" office:value="1092000">
            <text:p>1,092,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1380000">
            <text:p>1,3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61">
            <text:p>161.00</text:p>
          </table:table-cell>
          <table:table-cell table:style-name="ce52" office:value-type="float" office:value="1610000">
            <text:p>1,6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524">
            <text:p>524.00</text:p>
          </table:table-cell>
          <table:table-cell table:style-name="ce52" office:value-type="float" office:value="3144000">
            <text:p>3,144,000.00</text:p>
          </table:table-cell>
          <table:table-cell table:style-name="ce52" office:value-type="float" office:value="9616000">
            <text:p>9,616,000.00</text:p>
          </table:table-cell>
          <table:table-cell table:number-columns-repeated="204"/>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396000">
            <text:p>3,396,000.00</text:p>
          </table:table-cell>
          <table:table-cell table:number-columns-repeated="20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432000">
            <text:p>43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264">
            <text:p>264.00</text:p>
          </table:table-cell>
          <table:table-cell table:style-name="ce52" office:value-type="float" office:value="1584000">
            <text:p>1,584,000.00</text:p>
          </table:table-cell>
          <table:table-cell table:style-name="ce52" office:value-type="float" office:value="5444000">
            <text:p>5,444,000.00</text:p>
          </table:table-cell>
          <table:table-cell table:number-columns-repeated="204"/>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204"/>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273">
            <text:p>273.00</text:p>
          </table:table-cell>
          <table:table-cell table:style-name="ce52" office:value-type="float" office:value="1638000">
            <text:p>1,638,00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610000">
            <text:p>6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038000">
            <text:p>1,038,000.00</text:p>
          </table:table-cell>
          <table:table-cell table:style-name="ce52" office:value-type="float" office:value="5830000">
            <text:p>5,830,000.00</text:p>
          </table:table-cell>
          <table:table-cell table:number-columns-repeated="20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444000">
            <text:p>444,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3">
            <text:p>63.00</text:p>
          </table:table-cell>
          <table:table-cell table:style-name="ce52" office:value-type="float" office:value="378000">
            <text:p>3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2000">
            <text:p>3,162,000.00</text:p>
          </table:table-cell>
          <table:table-cell table:number-columns-repeated="204"/>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6">
            <text:p>86.00</text:p>
          </table:table-cell>
          <table:table-cell table:style-name="ce52" office:value-type="float" office:value="516000">
            <text:p>516,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5">
            <text:p>205.00</text:p>
          </table:table-cell>
          <table:table-cell table:style-name="ce52" office:value-type="float" office:value="1230000">
            <text:p>1,230,000.00</text:p>
          </table:table-cell>
          <table:table-cell table:style-name="ce52" office:value-type="float" office:value="7988000">
            <text:p>7,988,000.00</text:p>
          </table:table-cell>
          <table:table-cell table:number-columns-repeated="20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41">
            <text:p>341.00</text:p>
          </table:table-cell>
          <table:table-cell table:style-name="ce52" office:value-type="float" office:value="3410000">
            <text:p>3,410,000.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336000">
            <text:p>336,000.00</text:p>
          </table:table-cell>
          <table:table-cell table:style-name="ce52" office:value-type="float" office:value="7610501">
            <text:p>7,610,501.00</text:p>
          </table:table-cell>
          <table:table-cell table:number-columns-repeated="20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434000">
            <text:p>434,000.00</text:p>
          </table:table-cell>
          <table:table-cell table:number-columns-repeated="20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27">
            <text:p>327.00</text:p>
          </table:table-cell>
          <table:table-cell table:style-name="ce52" office:value-type="float" office:value="3270000">
            <text:p>3,270,0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1452000">
            <text:p>1,452,000.00</text:p>
          </table:table-cell>
          <table:table-cell table:style-name="ce52" office:value-type="float" office:value="6772000">
            <text:p>6,772,000.00</text:p>
          </table:table-cell>
          <table:table-cell table:number-columns-repeated="204"/>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08000">
            <text:p>308,000.00</text:p>
          </table:table-cell>
          <table:table-cell table:number-columns-repeated="204"/>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7">
            <text:p>227.00</text:p>
          </table:table-cell>
          <table:table-cell table:style-name="ce52" office:value-type="float" office:value="227">
            <text:p>227.00</text:p>
          </table:table-cell>
          <table:table-cell table:style-name="ce52" office:value-type="float" office:value="2270000">
            <text:p>2,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274">
            <text:p>274.00</text:p>
          </table:table-cell>
          <table:table-cell table:style-name="ce52" office:value-type="float" office:value="1644000">
            <text:p>1,644,000.00</text:p>
          </table:table-cell>
          <table:table-cell table:style-name="ce52" office:value-type="float" office:value="4308000">
            <text:p>4,308,000.00</text:p>
          </table:table-cell>
          <table:table-cell table:number-columns-repeated="204"/>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81">
            <text:p>381.00</text:p>
          </table:table-cell>
          <table:table-cell table:style-name="ce52" office:value-type="float" office:value="2286000">
            <text:p>2,286,000.00</text:p>
          </table:table-cell>
          <table:table-cell table:style-name="ce52" office:value-type="float" office:value="3764000">
            <text:p>3,764,000.00</text:p>
          </table:table-cell>
          <table:table-cell table:number-columns-repeated="204"/>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370000">
            <text:p>370,000.00</text:p>
          </table:table-cell>
          <table:table-cell table:number-columns-repeated="204"/>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984000">
            <text:p>984,000.00</text:p>
          </table:table-cell>
          <table:table-cell table:style-name="ce52" office:value-type="float" office:value="5190000">
            <text:p>5,190,000.00</text:p>
          </table:table-cell>
          <table:table-cell table:number-columns-repeated="20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73">
            <text:p>73.00</text:p>
          </table:table-cell>
          <table:table-cell table:style-name="ce52" office:value-type="float" office:value="438000">
            <text:p>438,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02">
            <text:p>202.00</text:p>
          </table:table-cell>
          <table:table-cell table:style-name="ce52" office:value-type="float" office:value="2020000">
            <text:p>2,02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152000">
            <text:p>1,152,000.00</text:p>
          </table:table-cell>
          <table:table-cell table:style-name="ce52" office:value-type="float" office:value="4826000">
            <text:p>4,826,000.00</text:p>
          </table:table-cell>
          <table:table-cell table:number-columns-repeated="204"/>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492000">
            <text:p>492,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131">
            <text:p>131.00</text:p>
          </table:table-cell>
          <table:table-cell table:style-name="ce52" office:value-type="float" office:value="131">
            <text:p>131.00</text:p>
          </table:table-cell>
          <table:table-cell table:style-name="ce52" office:value-type="float" office:value="786000">
            <text:p>7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2">
            <text:p>292.00</text:p>
          </table:table-cell>
          <table:table-cell table:style-name="ce52" office:value-type="float" office:value="2920000">
            <text:p>2,92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8264000">
            <text:p>8,264,000.00</text:p>
          </table:table-cell>
          <table:table-cell table:number-columns-repeated="204"/>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35">
            <text:p>135.00</text:p>
          </table:table-cell>
          <table:table-cell table:style-name="ce52" office:value-type="float" office:value="810000">
            <text:p>810,000.00</text:p>
          </table:table-cell>
          <table:table-cell table:style-name="ce52" office:value-type="float" office:value="4256000">
            <text:p>4,256,000.00</text:p>
          </table:table-cell>
          <table:table-cell table:number-columns-repeated="204"/>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64">
            <text:p>564.00</text:p>
          </table:table-cell>
          <table:table-cell table:style-name="ce52" office:value-type="float" office:value="5640000">
            <text:p>5,64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83">
            <text:p>283.00</text:p>
          </table:table-cell>
          <table:table-cell table:style-name="ce52" office:value-type="float" office:value="2830000">
            <text:p>2,8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28">
            <text:p>128.00</text:p>
          </table:table-cell>
          <table:table-cell table:style-name="ce52" office:value-type="float" office:value="768000">
            <text:p>768,000.00</text:p>
          </table:table-cell>
          <table:table-cell table:style-name="ce52" office:value-type="float" office:value="11122000">
            <text:p>11,122,000.00</text:p>
          </table:table-cell>
          <table:table-cell table:number-columns-repeated="204"/>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81">
            <text:p>81.00</text:p>
          </table:table-cell>
          <table:table-cell table:style-name="ce52" office:value-type="float" office:value="81">
            <text:p>81.00</text:p>
          </table:table-cell>
          <table:table-cell table:style-name="ce52" office:value-type="float" office:value="486000">
            <text:p>486,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47">
            <text:p>547.00</text:p>
          </table:table-cell>
          <table:table-cell table:style-name="ce52" office:value-type="float" office:value="5470000">
            <text:p>5,470,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12">
            <text:p>312.00</text:p>
          </table:table-cell>
          <table:table-cell table:style-name="ce52" office:value-type="float" office:value="1872000">
            <text:p>1,872,000.00</text:p>
          </table:table-cell>
          <table:table-cell table:style-name="ce52" office:value-type="float" office:value="9010000">
            <text:p>9,010,000.00</text:p>
          </table:table-cell>
          <table:table-cell table:number-columns-repeated="204"/>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5">
            <text:p>205.00</text:p>
          </table:table-cell>
          <table:table-cell table:style-name="ce52" office:value-type="float" office:value="1230000">
            <text:p>1,230,000.00</text:p>
          </table:table-cell>
          <table:table-cell table:style-name="ce52" office:value-type="float" office:value="3148000">
            <text:p>3,148,000.00</text:p>
          </table:table-cell>
          <table:table-cell table:number-columns-repeated="20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96000">
            <text:p>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17">
            <text:p>217.00</text:p>
          </table:table-cell>
          <table:table-cell table:style-name="ce52" office:value-type="float" office:value="2170000">
            <text:p>2,17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4">
            <text:p>64.00</text:p>
          </table:table-cell>
          <table:table-cell table:style-name="ce52" office:value-type="float" office:value="640000">
            <text:p>640,0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804000">
            <text:p>804,000.00</text:p>
          </table:table-cell>
          <table:table-cell table:style-name="ce52" office:value-type="float" office:value="5463924">
            <text:p>5,463,924.00</text:p>
          </table:table-cell>
          <table:table-cell table:number-columns-repeated="204"/>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3">
            <text:p>233.00</text:p>
          </table:table-cell>
          <table:table-cell table:style-name="ce52" office:value-type="float" office:value="1398000">
            <text:p>1,398,000.00</text:p>
          </table:table-cell>
          <table:table-cell table:style-name="ce52" office:value-type="float" office:value="3922000">
            <text:p>3,922,000.00</text:p>
          </table:table-cell>
          <table:table-cell table:number-columns-repeated="204"/>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9">
            <text:p>49.00</text:p>
          </table:table-cell>
          <table:table-cell table:style-name="ce52" office:value-type="float" office:value="294000">
            <text:p>294,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36000">
            <text:p>4,136,000.00</text:p>
          </table:table-cell>
          <table:table-cell table:number-columns-repeated="204"/>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552000">
            <text:p>552,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06">
            <text:p>806.00</text:p>
          </table:table-cell>
          <table:table-cell table:style-name="ce52" office:value-type="float" office:value="8060000">
            <text:p>8,060,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270000">
            <text:p>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108000">
            <text:p>12,108,000.00</text:p>
          </table:table-cell>
          <table:table-cell table:number-columns-repeated="204"/>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126000">
            <text:p>126,000.00</text:p>
          </table:table-cell>
          <table:table-cell table:number-columns-repeated="204"/>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63">
            <text:p>63.00</text:p>
          </table:table-cell>
          <table:table-cell table:style-name="ce52" office:value-type="float" office:value="378000">
            <text:p>378,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31">
            <text:p>331.00</text:p>
          </table:table-cell>
          <table:table-cell table:style-name="ce52" office:value-type="float" office:value="3310000">
            <text:p>3,31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130000">
            <text:p>130,000.00</text:p>
          </table:table-cell>
          <table:table-cell table:style-name="ce52" office:value-type="float" office:value="182000">
            <text:p>182,000.00</text:p>
          </table:table-cell>
          <table:table-cell table:style-name="ce52" office:value-type="float" office:value="312000">
            <text:p>312,000.00</text:p>
          </table:table-cell>
          <table:table-cell table:style-name="ce52" office:value-type="float" office:value="210">
            <text:p>210.00</text:p>
          </table:table-cell>
          <table:table-cell table:style-name="ce52" office:value-type="float" office:value="210">
            <text:p>210.00</text:p>
          </table:table-cell>
          <table:table-cell table:style-name="ce52" office:value-type="float" office:value="1260000">
            <text:p>1,260,000.00</text:p>
          </table:table-cell>
          <table:table-cell table:style-name="ce52" office:value-type="float" office:value="534">
            <text:p>534.00</text:p>
          </table:table-cell>
          <table:table-cell table:style-name="ce52" office:value-type="float" office:value="534">
            <text:p>534.00</text:p>
          </table:table-cell>
          <table:table-cell table:style-name="ce52" office:value-type="float" office:value="3204000">
            <text:p>3,204,000.00</text:p>
          </table:table-cell>
          <table:table-cell table:style-name="ce52" office:value-type="float" office:value="9260000">
            <text:p>9,260,000.00</text:p>
          </table:table-cell>
          <table:table-cell table:number-columns-repeated="204"/>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429">
            <text:p>429.00</text:p>
          </table:table-cell>
          <table:table-cell table:style-name="ce52" office:value-type="float" office:value="429">
            <text:p>429.00</text:p>
          </table:table-cell>
          <table:table-cell table:style-name="ce52" office:value-type="float" office:value="4290000">
            <text:p>4,2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804000">
            <text:p>804,000.00</text:p>
          </table:table-cell>
          <table:table-cell table:style-name="ce52" office:value-type="float" office:value="5718000">
            <text:p>5,718,000.00</text:p>
          </table:table-cell>
          <table:table-cell table:number-columns-repeated="204"/>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195">
            <text:p>195.00</text:p>
          </table:table-cell>
          <table:table-cell table:style-name="ce52" office:value-type="float" office:value="1950000">
            <text:p>1,9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84">
            <text:p>84.00</text:p>
          </table:table-cell>
          <table:table-cell table:style-name="ce52" office:value-type="float" office:value="504000">
            <text:p>504,000.00</text:p>
          </table:table-cell>
          <table:table-cell table:style-name="ce52" office:value-type="float" office:value="4449601">
            <text:p>4,449,601.00</text:p>
          </table:table-cell>
          <table:table-cell table:number-columns-repeated="204"/>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27">
            <text:p>227.00</text:p>
          </table:table-cell>
          <table:table-cell table:style-name="ce52" office:value-type="float" office:value="1362000">
            <text:p>1,362,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56">
            <text:p>656.00</text:p>
          </table:table-cell>
          <table:table-cell table:style-name="ce52" office:value-type="float" office:value="6560000">
            <text:p>6,560,000.00</text:p>
          </table:table-cell>
          <table:table-cell table:style-name="ce52" office:value-type="float" office:value="145">
            <text:p>145.00</text:p>
          </table:table-cell>
          <table:table-cell table:style-name="ce52" office:value-type="float" office:value="145">
            <text:p>145.00</text:p>
          </table:table-cell>
          <table:table-cell table:style-name="ce52" office:value-type="float" office:value="1450000">
            <text:p>1,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882000">
            <text:p>882,000.00</text:p>
          </table:table-cell>
          <table:table-cell table:style-name="ce52" office:value-type="float" office:value="11068000">
            <text:p>11,068,000.00</text:p>
          </table:table-cell>
          <table:table-cell table:number-columns-repeated="204"/>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680000">
            <text:p>2,680,000.00</text:p>
          </table:table-cell>
          <table:table-cell table:number-columns-repeated="204"/>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000">
            <text:p>274,000.00</text:p>
          </table:table-cell>
          <table:table-cell table:number-columns-repeated="204"/>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691">
            <text:p>1,691.00</text:p>
          </table:table-cell>
          <table:table-cell table:style-name="ce52" office:value-type="float" office:value="16910000">
            <text:p>16,910,000.00</text:p>
          </table:table-cell>
          <table:table-cell table:style-name="ce52" office:value-type="float" office:value="283">
            <text:p>283.00</text:p>
          </table:table-cell>
          <table:table-cell table:style-name="ce52" office:value-type="float" office:value="283">
            <text:p>283.00</text:p>
          </table:table-cell>
          <table:table-cell table:style-name="ce52" office:value-type="float" office:value="2830000">
            <text:p>2,8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04">
            <text:p>404.00</text:p>
          </table:table-cell>
          <table:table-cell table:style-name="ce52" office:value-type="float" office:value="2424000">
            <text:p>2,424,000.00</text:p>
          </table:table-cell>
          <table:table-cell table:style-name="ce52" office:value-type="float" office:value="22714000">
            <text:p>22,714,000.00</text:p>
          </table:table-cell>
          <table:table-cell table:number-columns-repeated="204"/>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1200000">
            <text:p>1,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5598000">
            <text:p>5,598,000.00</text:p>
          </table:table-cell>
          <table:table-cell table:number-columns-repeated="204"/>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67">
            <text:p>367.00</text:p>
          </table:table-cell>
          <table:table-cell table:style-name="ce52" office:value-type="float" office:value="2202000">
            <text:p>2,202,000.00</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530000">
            <text:p>5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4">
            <text:p>324.00</text:p>
          </table:table-cell>
          <table:table-cell table:style-name="ce52" office:value-type="float" office:value="3240000">
            <text:p>3,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312000">
            <text:p>8,312,000.00</text:p>
          </table:table-cell>
          <table:table-cell table:number-columns-repeated="204"/>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732000">
            <text:p>732,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38">
            <text:p>338.00</text:p>
          </table:table-cell>
          <table:table-cell table:style-name="ce52" office:value-type="float" office:value="3380000">
            <text:p>3,38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666000">
            <text:p>6,666,000.00</text:p>
          </table:table-cell>
          <table:table-cell table:number-columns-repeated="204"/>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000">
            <text:p>72,000.00</text:p>
          </table:table-cell>
          <table:table-cell table:number-columns-repeated="20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34">
            <text:p>234.00</text:p>
          </table:table-cell>
          <table:table-cell table:style-name="ce52" office:value-type="float" office:value="1404000">
            <text:p>1,404,000.00</text:p>
          </table:table-cell>
          <table:table-cell table:style-name="ce52" office:value-type="float" office:value="2394000">
            <text:p>2,394,000.00</text:p>
          </table:table-cell>
          <table:table-cell table:number-columns-repeated="204"/>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1">
            <text:p>91.00</text:p>
          </table:table-cell>
          <table:table-cell table:style-name="ce52" office:value-type="float" office:value="546000">
            <text:p>546,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46000">
            <text:p>1,546,000.00</text:p>
          </table:table-cell>
          <table:table-cell table:number-columns-repeated="204"/>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68000">
            <text:p>4,168,000.00</text:p>
          </table:table-cell>
          <table:table-cell table:number-columns-repeated="204"/>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168">
            <text:p>168.00</text:p>
          </table:table-cell>
          <table:table-cell table:style-name="ce52" office:value-type="float" office:value="1008000">
            <text:p>1,008,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1">
            <text:p>321.00</text:p>
          </table:table-cell>
          <table:table-cell table:style-name="ce52" office:value-type="float" office:value="3210000">
            <text:p>3,210,000.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29">
            <text:p>129.00</text:p>
          </table:table-cell>
          <table:table-cell table:style-name="ce52" office:value-type="float" office:value="774000">
            <text:p>774,000.00</text:p>
          </table:table-cell>
          <table:table-cell table:style-name="ce52" office:value-type="float" office:value="7562000">
            <text:p>7,562,000.00</text:p>
          </table:table-cell>
          <table:table-cell table:number-columns-repeated="204"/>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4000">
            <text:p>1,004,000.00</text:p>
          </table:table-cell>
          <table:table-cell table:number-columns-repeated="204"/>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8">
            <text:p>678.00</text:p>
          </table:table-cell>
          <table:table-cell table:style-name="ce52" office:value-type="float" office:value="678">
            <text:p>678.00</text:p>
          </table:table-cell>
          <table:table-cell table:style-name="ce52" office:value-type="float" office:value="6780000">
            <text:p>6,780,000.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1">
            <text:p>521.00</text:p>
          </table:table-cell>
          <table:table-cell table:style-name="ce52" office:value-type="float" office:value="3126000">
            <text:p>3,126,000.00</text:p>
          </table:table-cell>
          <table:table-cell table:style-name="ce52" office:value-type="float" office:value="13094000">
            <text:p>13,094,000.00</text:p>
          </table:table-cell>
          <table:table-cell table:number-columns-repeated="204"/>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3">
            <text:p>153.00</text:p>
          </table:table-cell>
          <table:table-cell table:style-name="ce52" office:value-type="float" office:value="1530000">
            <text:p>1,5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255">
            <text:p>255.00</text:p>
          </table:table-cell>
          <table:table-cell table:style-name="ce52" office:value-type="float" office:value="2550000">
            <text:p>2,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70">
            <text:p>370.00</text:p>
          </table:table-cell>
          <table:table-cell table:style-name="ce52" office:value-type="float" office:value="2220000">
            <text:p>2,220,000.00</text:p>
          </table:table-cell>
          <table:table-cell table:style-name="ce52" office:value-type="float" office:value="8120000">
            <text:p>8,120,000.00</text:p>
          </table:table-cell>
          <table:table-cell table:number-columns-repeated="204"/>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744000">
            <text:p>744,000.00</text:p>
          </table:table-cell>
          <table:table-cell table:style-name="ce52" office:value-type="float" office:value="2824000">
            <text:p>2,824,000.00</text:p>
          </table:table-cell>
          <table:table-cell table:number-columns-repeated="204"/>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1918000">
            <text:p>1,918,000.00</text:p>
          </table:table-cell>
          <table:table-cell table:number-columns-repeated="204"/>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6">
            <text:p>376.00</text:p>
          </table:table-cell>
          <table:table-cell table:style-name="ce52" office:value-type="float" office:value="376">
            <text:p>376.00</text:p>
          </table:table-cell>
          <table:table-cell table:style-name="ce52" office:value-type="float" office:value="2256000">
            <text:p>2,256,000.00</text:p>
          </table:table-cell>
          <table:table-cell table:style-name="ce52" office:value-type="float" office:value="6938000">
            <text:p>6,938,000.00</text:p>
          </table:table-cell>
          <table:table-cell table:number-columns-repeated="204"/>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5849941">
            <text:p>5,849,941.00</text:p>
          </table:table-cell>
          <table:table-cell table:number-columns-repeated="204"/>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324000">
            <text:p>324,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10">
            <text:p>210.00</text:p>
          </table:table-cell>
          <table:table-cell table:style-name="ce52" office:value-type="float" office:value="1260000">
            <text:p>1,260,000.00</text:p>
          </table:table-cell>
          <table:table-cell table:style-name="ce52" office:value-type="float" office:value="5480000">
            <text:p>5,480,000.00</text:p>
          </table:table-cell>
          <table:table-cell table:number-columns-repeated="204"/>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34">
            <text:p>334.00</text:p>
          </table:table-cell>
          <table:table-cell table:style-name="ce52" office:value-type="float" office:value="2004000">
            <text:p>2,004,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48">
            <text:p>1,548.00</text:p>
          </table:table-cell>
          <table:table-cell table:style-name="ce52" office:value-type="float" office:value="15480000">
            <text:p>15,480,000.00</text:p>
          </table:table-cell>
          <table:table-cell table:style-name="ce52" office:value-type="float" office:value="344">
            <text:p>344.00</text:p>
          </table:table-cell>
          <table:table-cell table:style-name="ce52" office:value-type="float" office:value="344">
            <text:p>344.00</text:p>
          </table:table-cell>
          <table:table-cell table:style-name="ce52" office:value-type="float" office:value="3440000">
            <text:p>3,4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23">
            <text:p>423.00</text:p>
          </table:table-cell>
          <table:table-cell table:style-name="ce52" office:value-type="float" office:value="2538000">
            <text:p>2,538,000.00</text:p>
          </table:table-cell>
          <table:table-cell table:style-name="ce52" office:value-type="float" office:value="27762000">
            <text:p>27,762,000.00</text:p>
          </table:table-cell>
          <table:table-cell table:number-columns-repeated="204"/>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35">
            <text:p>135.00</text:p>
          </table:table-cell>
          <table:table-cell table:style-name="ce52" office:value-type="float" office:value="810000">
            <text:p>810,000.00</text:p>
          </table:table-cell>
          <table:table-cell table:style-name="ce52" office:value-type="float" office:value="7758000">
            <text:p>7,758,000.00</text:p>
          </table:table-cell>
          <table:table-cell table:number-columns-repeated="204"/>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804000">
            <text:p>804,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94000">
            <text:p>5,594,000.00</text:p>
          </table:table-cell>
          <table:table-cell table:number-columns-repeated="20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3">
            <text:p>153.00</text:p>
          </table:table-cell>
          <table:table-cell table:style-name="ce52" office:value-type="float" office:value="1530000">
            <text:p>1,53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82">
            <text:p>182.00</text:p>
          </table:table-cell>
          <table:table-cell table:style-name="ce52" office:value-type="float" office:value="1092000">
            <text:p>1,092,000.00</text:p>
          </table:table-cell>
          <table:table-cell table:style-name="ce52" office:value-type="float" office:value="3094000">
            <text:p>3,094,000.00</text:p>
          </table:table-cell>
          <table:table-cell table:number-columns-repeated="204"/>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666000">
            <text:p>666,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78">
            <text:p>478.00</text:p>
          </table:table-cell>
          <table:table-cell table:style-name="ce52" office:value-type="float" office:value="4780000">
            <text:p>4,780,00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40">
            <text:p>240.00</text:p>
          </table:table-cell>
          <table:table-cell table:style-name="ce52" office:value-type="float" office:value="1440000">
            <text:p>1,440,000.00</text:p>
          </table:table-cell>
          <table:table-cell table:style-name="ce52" office:value-type="float" office:value="8582000">
            <text:p>8,582,000.00</text:p>
          </table:table-cell>
          <table:table-cell table:number-columns-repeated="204"/>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29">
            <text:p>529.00</text:p>
          </table:table-cell>
          <table:table-cell table:style-name="ce52" office:value-type="float" office:value="3174000">
            <text:p>3,174,000.00</text:p>
          </table:table-cell>
          <table:table-cell table:style-name="ce52" office:value-type="float" office:value="81">
            <text:p>81.00</text:p>
          </table:table-cell>
          <table:table-cell table:style-name="ce52" office:value-type="float" office:value="81">
            <text:p>81.00</text:p>
          </table:table-cell>
          <table:table-cell table:style-name="ce52" office:value-type="float" office:value="810000">
            <text:p>8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810000">
            <text:p>1,8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889">
            <text:p>889.00</text:p>
          </table:table-cell>
          <table:table-cell table:style-name="ce52" office:value-type="float" office:value="5334000">
            <text:p>5,334,000.00</text:p>
          </table:table-cell>
          <table:table-cell table:style-name="ce52" office:value-type="float" office:value="15448000">
            <text:p>15,448,000.00</text:p>
          </table:table-cell>
          <table:table-cell table:number-columns-repeated="204"/>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12">
            <text:p>312.00</text:p>
          </table:table-cell>
          <table:table-cell table:style-name="ce52" office:value-type="float" office:value="1872000">
            <text:p>1,872,000.00</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380000">
            <text:p>38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497">
            <text:p>497.00</text:p>
          </table:table-cell>
          <table:table-cell table:style-name="ce52" office:value-type="float" office:value="4970000">
            <text:p>4,970,000.00</text:p>
          </table:table-cell>
          <table:table-cell table:style-name="ce52" office:value-type="float" office:value="152">
            <text:p>152.00</text:p>
          </table:table-cell>
          <table:table-cell table:style-name="ce52" office:value-type="float" office:value="152">
            <text:p>152.00</text:p>
          </table:table-cell>
          <table:table-cell table:style-name="ce52" office:value-type="float" office:value="1520000">
            <text:p>1,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1258151">
            <text:p>11,258,151.00</text:p>
          </table:table-cell>
          <table:table-cell table:number-columns-repeated="204"/>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31">
            <text:p>831.00</text:p>
          </table:table-cell>
          <table:table-cell table:style-name="ce52" office:value-type="float" office:value="4986000">
            <text:p>4,986,000.00</text:p>
          </table:table-cell>
          <table:table-cell table:style-name="ce52" office:value-type="float" office:value="8402000">
            <text:p>8,402,000.00</text:p>
          </table:table-cell>
          <table:table-cell table:number-columns-repeated="20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55">
            <text:p>155.00</text:p>
          </table:table-cell>
          <table:table-cell table:style-name="ce52" office:value-type="float" office:value="930000">
            <text:p>930,000.00</text:p>
          </table:table-cell>
          <table:table-cell table:style-name="ce52" office:value-type="float" office:value="2178000">
            <text:p>2,178,000.00</text:p>
          </table:table-cell>
          <table:table-cell table:number-columns-repeated="204"/>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56">
            <text:p>256.00</text:p>
          </table:table-cell>
          <table:table-cell table:style-name="ce52" office:value-type="float" office:value="2560000">
            <text:p>2,560,000.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4048000">
            <text:p>4,048,000.00</text:p>
          </table:table-cell>
          <table:table-cell table:number-columns-repeated="204"/>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6">
            <text:p>266.00</text:p>
          </table:table-cell>
          <table:table-cell table:style-name="ce52" office:value-type="float" office:value="266">
            <text:p>266.00</text:p>
          </table:table-cell>
          <table:table-cell table:style-name="ce52" office:value-type="float" office:value="2660000">
            <text:p>2,660,00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4430000">
            <text:p>4,430,000.00</text:p>
          </table:table-cell>
          <table:table-cell table:number-columns-repeated="204"/>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291">
            <text:p>291.00</text:p>
          </table:table-cell>
          <table:table-cell table:style-name="ce52" office:value-type="float" office:value="2910000">
            <text:p>2,91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834000">
            <text:p>834,000.00</text:p>
          </table:table-cell>
          <table:table-cell table:style-name="ce52" office:value-type="float" office:value="5868000">
            <text:p>5,868,000.00</text:p>
          </table:table-cell>
          <table:table-cell table:number-columns-repeated="204"/>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140000">
            <text:p>14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9">
            <text:p>339.00</text:p>
          </table:table-cell>
          <table:table-cell table:style-name="ce52" office:value-type="float" office:value="339">
            <text:p>339.00</text:p>
          </table:table-cell>
          <table:table-cell table:style-name="ce52" office:value-type="float" office:value="3390000">
            <text:p>3,390,00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48">
            <text:p>148.00</text:p>
          </table:table-cell>
          <table:table-cell table:style-name="ce52" office:value-type="float" office:value="888000">
            <text:p>888,000.00</text:p>
          </table:table-cell>
          <table:table-cell table:style-name="ce52" office:value-type="float" office:value="5266000">
            <text:p>5,266,000.00</text:p>
          </table:table-cell>
          <table:table-cell table:number-columns-repeated="204"/>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204"/>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88">
            <text:p>88.00</text:p>
          </table:table-cell>
          <table:table-cell table:style-name="ce52" office:value-type="float" office:value="880000">
            <text:p>88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490">
            <text:p>490.00</text:p>
          </table:table-cell>
          <table:table-cell table:style-name="ce52" office:value-type="float" office:value="2940000">
            <text:p>2,940,000.00</text:p>
          </table:table-cell>
          <table:table-cell table:style-name="ce52" office:value-type="float" office:value="5834000">
            <text:p>5,834,000.00</text:p>
          </table:table-cell>
          <table:table-cell table:number-columns-repeated="20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094000">
            <text:p>2,094,000.00</text:p>
          </table:table-cell>
          <table:table-cell table:number-columns-repeated="204"/>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18">
            <text:p>218.00</text:p>
          </table:table-cell>
          <table:table-cell table:style-name="ce52" office:value-type="float" office:value="1308000">
            <text:p>1,308,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68">
            <text:p>368.00</text:p>
          </table:table-cell>
          <table:table-cell table:style-name="ce52" office:value-type="float" office:value="3680000">
            <text:p>3,68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498">
            <text:p>498.00</text:p>
          </table:table-cell>
          <table:table-cell table:style-name="ce52" office:value-type="float" office:value="498">
            <text:p>498.00</text:p>
          </table:table-cell>
          <table:table-cell table:style-name="ce52" office:value-type="float" office:value="2988000">
            <text:p>2,988,000.00</text:p>
          </table:table-cell>
          <table:table-cell table:style-name="ce52" office:value-type="float" office:value="12285847">
            <text:p>12,285,847.00</text:p>
          </table:table-cell>
          <table:table-cell table:number-columns-repeated="204"/>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58">
            <text:p>158.00</text:p>
          </table:table-cell>
          <table:table-cell table:style-name="ce52" office:value-type="float" office:value="948000">
            <text:p>948,000.00</text:p>
          </table:table-cell>
          <table:table-cell table:style-name="ce52" office:value-type="float" office:value="4208000">
            <text:p>4,208,000.00</text:p>
          </table:table-cell>
          <table:table-cell table:number-columns-repeated="204"/>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32">
            <text:p>332.00</text:p>
          </table:table-cell>
          <table:table-cell table:style-name="ce52" office:value-type="float" office:value="1992000">
            <text:p>1,992,000.00</text:p>
          </table:table-cell>
          <table:table-cell table:style-name="ce52" office:value-type="float" office:value="8818000">
            <text:p>8,818,000.00</text:p>
          </table:table-cell>
          <table:table-cell table:number-columns-repeated="204"/>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3">
            <text:p>533.00</text:p>
          </table:table-cell>
          <table:table-cell table:style-name="ce52" office:value-type="float" office:value="533">
            <text:p>533.00</text:p>
          </table:table-cell>
          <table:table-cell table:style-name="ce52" office:value-type="float" office:value="5330000">
            <text:p>5,33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706">
            <text:p>706.00</text:p>
          </table:table-cell>
          <table:table-cell table:style-name="ce52" office:value-type="float" office:value="4236000">
            <text:p>4,236,000.00</text:p>
          </table:table-cell>
          <table:table-cell table:style-name="ce52" office:value-type="float" office:value="10940000">
            <text:p>10,940,000.00</text:p>
          </table:table-cell>
          <table:table-cell table:number-columns-repeated="204"/>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960000">
            <text:p>960,000.00</text:p>
          </table:table-cell>
          <table:table-cell table:style-name="ce52" office:value-type="float" office:value="960000">
            <text:p>960,000.00</text:p>
          </table:table-cell>
          <table:table-cell table:number-columns-repeated="204"/>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266">
            <text:p>1,266.00</text:p>
          </table:table-cell>
          <table:table-cell table:style-name="ce52" office:value-type="float" office:value="12660000">
            <text:p>12,660,00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284">
            <text:p>284.00</text:p>
          </table:table-cell>
          <table:table-cell table:style-name="ce52" office:value-type="float" office:value="1704000">
            <text:p>1,704,000.00</text:p>
          </table:table-cell>
          <table:table-cell table:style-name="ce52" office:value-type="float" office:value="16334000">
            <text:p>16,334,000.00</text:p>
          </table:table-cell>
          <table:table-cell table:number-columns-repeated="204"/>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7">
            <text:p>377.00</text:p>
          </table:table-cell>
          <table:table-cell table:style-name="ce52" office:value-type="float" office:value="3770000">
            <text:p>3,7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491">
            <text:p>491.00</text:p>
          </table:table-cell>
          <table:table-cell table:style-name="ce52" office:value-type="float" office:value="491">
            <text:p>491.00</text:p>
          </table:table-cell>
          <table:table-cell table:style-name="ce52" office:value-type="float" office:value="2946000">
            <text:p>2,946,000.00</text:p>
          </table:table-cell>
          <table:table-cell table:style-name="ce52" office:value-type="float" office:value="12258000">
            <text:p>12,258,000.00</text:p>
          </table:table-cell>
          <table:table-cell table:number-columns-repeated="204"/>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77">
            <text:p>177.00</text:p>
          </table:table-cell>
          <table:table-cell table:style-name="ce52" office:value-type="float" office:value="1770000">
            <text:p>1,77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282000">
            <text:p>282,000.00</text:p>
          </table:table-cell>
          <table:table-cell table:style-name="ce52" office:value-type="float" office:value="2512000">
            <text:p>2,512,000.00</text:p>
          </table:table-cell>
          <table:table-cell table:number-columns-repeated="204"/>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15">
            <text:p>815.00</text:p>
          </table:table-cell>
          <table:table-cell table:style-name="ce52" office:value-type="float" office:value="8150000">
            <text:p>8,150,000.00</text:p>
          </table:table-cell>
          <table:table-cell table:style-name="ce52" office:value-type="float" office:value="83">
            <text:p>83.00</text:p>
          </table:table-cell>
          <table:table-cell table:style-name="ce52" office:value-type="float" office:value="83">
            <text:p>83.00</text:p>
          </table:table-cell>
          <table:table-cell table:style-name="ce52" office:value-type="float" office:value="830000">
            <text:p>8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402000">
            <text:p>16,402,000.00</text:p>
          </table:table-cell>
          <table:table-cell table:number-columns-repeated="204"/>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420000">
            <text:p>420,0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0">
            <text:p>420.00</text:p>
          </table:table-cell>
          <table:table-cell table:style-name="ce52" office:value-type="float" office:value="420">
            <text:p>420.00</text:p>
          </table:table-cell>
          <table:table-cell table:style-name="ce52" office:value-type="float" office:value="2520000">
            <text:p>2,520,000.00</text:p>
          </table:table-cell>
          <table:table-cell table:style-name="ce52" office:value-type="float" office:value="6622000">
            <text:p>6,622,000.00</text:p>
          </table:table-cell>
          <table:table-cell table:number-columns-repeated="204"/>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83">
            <text:p>83.00</text:p>
          </table:table-cell>
          <table:table-cell table:style-name="ce52" office:value-type="float" office:value="83">
            <text:p>83.00</text:p>
          </table:table-cell>
          <table:table-cell table:style-name="ce52" office:value-type="float" office:value="498000">
            <text:p>498,000.00</text:p>
          </table:table-cell>
          <table:table-cell table:style-name="ce52" office:value-type="float" office:value="149">
            <text:p>149.00</text:p>
          </table:table-cell>
          <table:table-cell table:style-name="ce52" office:value-type="float" office:value="149">
            <text:p>149.00</text:p>
          </table:table-cell>
          <table:table-cell table:style-name="ce52" office:value-type="float" office:value="1490000">
            <text:p>1,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962">
            <text:p>962.00</text:p>
          </table:table-cell>
          <table:table-cell table:style-name="ce52" office:value-type="float" office:value="9620000">
            <text:p>9,620,0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1270000">
            <text:p>1,2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3230000">
            <text:p>3,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426000">
            <text:p>426,000.00</text:p>
          </table:table-cell>
          <table:table-cell table:style-name="ce52" office:value-type="float" office:value="562">
            <text:p>562.00</text:p>
          </table:table-cell>
          <table:table-cell table:style-name="ce52" office:value-type="float" office:value="562">
            <text:p>562.00</text:p>
          </table:table-cell>
          <table:table-cell table:style-name="ce52" office:value-type="float" office:value="3372000">
            <text:p>3,372,000.00</text:p>
          </table:table-cell>
          <table:table-cell table:style-name="ce52" office:value-type="float" office:value="20446000">
            <text:p>20,446,000.00</text:p>
          </table:table-cell>
          <table:table-cell table:number-columns-repeated="204"/>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8">
            <text:p>438.00</text:p>
          </table:table-cell>
          <table:table-cell table:style-name="ce52" office:value-type="float" office:value="2628000">
            <text:p>2,628,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70">
            <text:p>1,170.00</text:p>
          </table:table-cell>
          <table:table-cell table:style-name="ce52" office:value-type="float" office:value="11700000">
            <text:p>11,700,00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1390000">
            <text:p>1,3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306000">
            <text:p>306,000.00</text:p>
          </table:table-cell>
          <table:table-cell table:style-name="ce52" office:value-type="float" office:value="408">
            <text:p>408.00</text:p>
          </table:table-cell>
          <table:table-cell table:style-name="ce52" office:value-type="float" office:value="408">
            <text:p>408.00</text:p>
          </table:table-cell>
          <table:table-cell table:style-name="ce52" office:value-type="float" office:value="2448000">
            <text:p>2,448,000.00</text:p>
          </table:table-cell>
          <table:table-cell table:style-name="ce52" office:value-type="float" office:value="18928000">
            <text:p>18,928,000.00</text:p>
          </table:table-cell>
          <table:table-cell table:number-columns-repeated="204"/>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888">
            <text:p>888.00</text:p>
          </table:table-cell>
          <table:table-cell table:style-name="ce52" office:value-type="float" office:value="8880000">
            <text:p>8,880,000.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367">
            <text:p>367.00</text:p>
          </table:table-cell>
          <table:table-cell table:style-name="ce52" office:value-type="float" office:value="367">
            <text:p>367.00</text:p>
          </table:table-cell>
          <table:table-cell table:style-name="ce52" office:value-type="float" office:value="2202000">
            <text:p>2,202,000.00</text:p>
          </table:table-cell>
          <table:table-cell table:style-name="ce52" office:value-type="float" office:value="13680000">
            <text:p>13,680,000.00</text:p>
          </table:table-cell>
          <table:table-cell table:number-columns-repeated="204"/>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196">
            <text:p>196.00</text:p>
          </table:table-cell>
          <table:table-cell table:style-name="ce52" office:value-type="float" office:value="1176000">
            <text:p>1,176,000.00</text:p>
          </table:table-cell>
          <table:table-cell table:style-name="ce52" office:value-type="float" office:value="3386000">
            <text:p>3,386,000.00</text:p>
          </table:table-cell>
          <table:table-cell table:number-columns-repeated="20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2">
            <text:p>162.00</text:p>
          </table:table-cell>
          <table:table-cell table:style-name="ce52" office:value-type="float" office:value="972000">
            <text:p>972,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594">
            <text:p>594.00</text:p>
          </table:table-cell>
          <table:table-cell table:style-name="ce52" office:value-type="float" office:value="5940000">
            <text:p>5,94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982000">
            <text:p>8,982,000.00</text:p>
          </table:table-cell>
          <table:table-cell table:number-columns-repeated="20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55">
            <text:p>455.00</text:p>
          </table:table-cell>
          <table:table-cell table:style-name="ce52" office:value-type="float" office:value="4550000">
            <text:p>4,550,000.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7">
            <text:p>267.00</text:p>
          </table:table-cell>
          <table:table-cell table:style-name="ce52" office:value-type="float" office:value="267">
            <text:p>267.00</text:p>
          </table:table-cell>
          <table:table-cell table:style-name="ce52" office:value-type="float" office:value="2670000">
            <text:p>2,670,000.00</text:p>
          </table:table-cell>
          <table:table-cell table:style-name="ce52" office:value-type="float" office:value="154167">
            <text:p>154,167.00</text:p>
          </table:table-cell>
          <table:table-cell table:style-name="ce52" office:value-type="float" office:value="215834">
            <text:p>215,834.00</text:p>
          </table:table-cell>
          <table:table-cell table:style-name="ce52" office:value-type="float" office:value="370001">
            <text:p>3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1938000">
            <text:p>1,938,000.00</text:p>
          </table:table-cell>
          <table:table-cell table:style-name="ce52" office:value-type="float" office:value="14132001">
            <text:p>14,132,001.00</text:p>
          </table:table-cell>
          <table:table-cell table:number-columns-repeated="204"/>
        </table:table-row>
        <table:table-row table:style-name="ro1">
          <table:table-cell table:style-name="ce43" office:value-type="string">
            <text:p/>
          </table:table-cell>
          <table:table-cell table:style-name="ce44"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1 to 2022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241"/>
        </table:table-row>
        <table:table-row table:style-name="ro1">
          <table:table-cell table:style-name="ce57" office:value-type="string">
            <text:p>ENGLAND</text:p>
          </table:table-cell>
          <table:table-cell table:style-name="ce57" office:value-type="string">
            <text:p> </text:p>
          </table:table-cell>
          <table:table-cell table:style-name="ce58" office:value-type="string">
            <text:p> </text:p>
          </table:table-cell>
          <table:table-cell table:style-name="ce59" office:value-type="float" office:value="836003.5">
            <text:p>836,004</text:p>
          </table:table-cell>
          <table:table-cell table:style-name="ce59" office:value-type="float" office:value="2338161150">
            <text:p>2,338,161,150</text:p>
          </table:table-cell>
          <table:table-cell table:style-name="ce59" office:value-type="float" office:value="309219.9500000001">
            <text:p>309,220</text:p>
          </table:table-cell>
          <table:table-cell table:style-name="ce59" office:value-type="float" office:value="850421257">
            <text:p>850,421,257</text:p>
          </table:table-cell>
          <table:table-cell table:style-name="ce59" office:value-type="string">
            <text:p> </text:p>
          </table:table-cell>
          <table:table-cell table:style-name="ce59" office:value-type="float" office:value="139143.65">
            <text:p>139,144</text:p>
          </table:table-cell>
          <table:table-cell table:style-name="ce59" office:value-type="float" office:value="440835359">
            <text:p>440,835,359</text:p>
          </table:table-cell>
          <table:table-cell table:style-name="ce59" office:value-type="float" office:value="30313212">
            <text:p>30,313,212</text:p>
          </table:table-cell>
          <table:table-cell table:style-name="ce59" office:value-type="float" office:value="14584110">
            <text:p>14,584,110</text:p>
          </table:table-cell>
          <table:table-cell table:style-name="ce59" office:value-type="float" office:value="55836194">
            <text:p>55,836,194</text:p>
          </table:table-cell>
          <table:table-cell table:style-name="ce39" office:value-type="float" office:value="3730151282">
            <text:p>3,730,151,282</text:p>
          </table:table-cell>
          <table:table-cell table:number-columns-repeated="241"/>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623.6">
            <text:p>2,623.60</text:p>
          </table:table-cell>
          <table:table-cell table:style-name="ce50" office:value-type="float" office:value="12726297">
            <text:p>12,726,297.00</text:p>
          </table:table-cell>
          <table:table-cell table:style-name="ce50" office:value-type="float" office:value="555.3">
            <text:p>555.30</text:p>
          </table:table-cell>
          <table:table-cell table:style-name="ce50" office:value-type="float" office:value="2693594">
            <text:p>2,693,594.00</text:p>
          </table:table-cell>
          <table:table-cell table:style-name="ce50" office:value-type="float" office:value="6.66">
            <text:p>6.66</text:p>
          </table:table-cell>
          <table:table-cell table:style-name="ce50" office:value-type="float" office:value="452.73">
            <text:p>452.73</text:p>
          </table:table-cell>
          <table:table-cell table:style-name="ce50" office:value-type="float" office:value="1718654">
            <text:p>1,718,654.00</text:p>
          </table:table-cell>
          <table:table-cell table:style-name="ce50" office:value-type="float" office:value="103319">
            <text:p>103,319.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7296599">
            <text:p>17,296,599</text:p>
          </table:table-cell>
          <table:table-cell table:number-columns-repeated="241"/>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5040.49">
            <text:p>5,040.49</text:p>
          </table:table-cell>
          <table:table-cell table:style-name="ce52" office:value-type="float" office:value="18129131">
            <text:p>18,129,131.00</text:p>
          </table:table-cell>
          <table:table-cell table:style-name="ce52" office:value-type="float" office:value="1632.62">
            <text:p>1,632.62</text:p>
          </table:table-cell>
          <table:table-cell table:style-name="ce52" office:value-type="float" office:value="5872045">
            <text:p>5,872,045.00</text:p>
          </table:table-cell>
          <table:table-cell table:style-name="ce52" office:value-type="float" office:value="6.66">
            <text:p>6.66</text:p>
          </table:table-cell>
          <table:table-cell table:style-name="ce52" office:value-type="float" office:value="826.05">
            <text:p>826.05</text:p>
          </table:table-cell>
          <table:table-cell table:style-name="ce52" office:value-type="float" office:value="3135852">
            <text:p>3,135,852.00</text:p>
          </table:table-cell>
          <table:table-cell table:style-name="ce52" office:value-type="float" office:value="261613">
            <text:p>261,613.00</text:p>
          </table:table-cell>
          <table:table-cell table:style-name="ce45" office:value-type="float" office:value="77490">
            <text:p>77,490</text:p>
          </table:table-cell>
          <table:table-cell table:style-name="ce52" office:value-type="float" office:value="665122">
            <text:p>665,122.00</text:p>
          </table:table-cell>
          <table:table-cell table:style-name="ce45" office:value-type="float" office:value="28141253">
            <text:p>28,141,253</text:p>
          </table:table-cell>
          <table:table-cell table:number-columns-repeated="241"/>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5333.23">
            <text:p>5,333.23</text:p>
          </table:table-cell>
          <table:table-cell table:style-name="ce52" office:value-type="float" office:value="18148449">
            <text:p>18,148,449.00</text:p>
          </table:table-cell>
          <table:table-cell table:style-name="ce52" office:value-type="float" office:value="2079.08">
            <text:p>2,079.08</text:p>
          </table:table-cell>
          <table:table-cell table:style-name="ce52" office:value-type="float" office:value="7074902">
            <text:p>7,074,902.00</text:p>
          </table:table-cell>
          <table:table-cell table:style-name="ce52" office:value-type="float" office:value="6.66">
            <text:p>6.66</text:p>
          </table:table-cell>
          <table:table-cell table:style-name="ce52" office:value-type="float" office:value="1307.67">
            <text:p>1,307.67</text:p>
          </table:table-cell>
          <table:table-cell table:style-name="ce52" office:value-type="float" office:value="4964177">
            <text:p>4,964,177.00</text:p>
          </table:table-cell>
          <table:table-cell table:style-name="ce52" office:value-type="float" office:value="164282">
            <text:p>164,282.00</text:p>
          </table:table-cell>
          <table:table-cell table:style-name="ce45" office:value-type="float" office:value="100860">
            <text:p>100,860</text:p>
          </table:table-cell>
          <table:table-cell table:style-name="ce52" office:value-type="float" office:value="474902">
            <text:p>474,902.00</text:p>
          </table:table-cell>
          <table:table-cell table:style-name="ce45" office:value-type="float" office:value="30927572">
            <text:p>30,927,572</text:p>
          </table:table-cell>
          <table:table-cell table:number-columns-repeated="241"/>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635.74">
            <text:p>2,635.74</text:p>
          </table:table-cell>
          <table:table-cell table:style-name="ce52" office:value-type="float" office:value="12109117">
            <text:p>12,109,117.00</text:p>
          </table:table-cell>
          <table:table-cell table:style-name="ce52" office:value-type="float" office:value="598.72">
            <text:p>598.72</text:p>
          </table:table-cell>
          <table:table-cell table:style-name="ce52" office:value-type="float" office:value="2750640">
            <text:p>2,750,640.00</text:p>
          </table:table-cell>
          <table:table-cell table:style-name="ce52" office:value-type="float" office:value="6.66">
            <text:p>6.66</text:p>
          </table:table-cell>
          <table:table-cell table:style-name="ce52" office:value-type="float" office:value="305.84">
            <text:p>305.84</text:p>
          </table:table-cell>
          <table:table-cell table:style-name="ce52" office:value-type="float" office:value="1161030">
            <text:p>1,161,030.00</text:p>
          </table:table-cell>
          <table:table-cell table:style-name="ce52" office:value-type="float" office:value="88767">
            <text:p>88,767.00</text:p>
          </table:table-cell>
          <table:table-cell table:style-name="ce45" office:value-type="float" office:value="48585">
            <text:p>48,585</text:p>
          </table:table-cell>
          <table:table-cell table:style-name="ce52" office:value-type="float" office:value="850104">
            <text:p>850,104.00</text:p>
          </table:table-cell>
          <table:table-cell table:style-name="ce45" office:value-type="float" office:value="17008243">
            <text:p>17,008,243</text:p>
          </table:table-cell>
          <table:table-cell table:number-columns-repeated="241"/>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66">
            <text:p>6.66</text:p>
          </table:table-cell>
          <table:table-cell table:style-name="ce52" office:value-type="float" office:value="632.93">
            <text:p>632.93</text:p>
          </table:table-cell>
          <table:table-cell table:style-name="ce52" office:value-type="float" office:value="2402729">
            <text:p>2,402,729.00</text:p>
          </table:table-cell>
          <table:table-cell table:style-name="ce52" office:value-type="float" office:value="156911">
            <text:p>156,911.00</text:p>
          </table:table-cell>
          <table:table-cell table:style-name="ce45" office:value-type="float" office:value="80565">
            <text:p>80,565</text:p>
          </table:table-cell>
          <table:table-cell table:style-name="ce52" office:value-type="float" office:value="374718">
            <text:p>374,718.00</text:p>
          </table:table-cell>
          <table:table-cell table:style-name="ce45" office:value-type="float" office:value="20191096">
            <text:p>20,191,096</text:p>
          </table:table-cell>
          <table:table-cell table:number-columns-repeated="241"/>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96.28">
            <text:p>2,096.28</text:p>
          </table:table-cell>
          <table:table-cell table:style-name="ce52" office:value-type="float" office:value="9594884">
            <text:p>9,594,884.00</text:p>
          </table:table-cell>
          <table:table-cell table:style-name="ce52" office:value-type="float" office:value="307.5">
            <text:p>307.50</text:p>
          </table:table-cell>
          <table:table-cell table:style-name="ce52" office:value-type="float" office:value="1407459">
            <text:p>1,407,459.00</text:p>
          </table:table-cell>
          <table:table-cell table:style-name="ce52" office:value-type="float" office:value="6.66">
            <text:p>6.66</text:p>
          </table:table-cell>
          <table:table-cell table:style-name="ce52" office:value-type="float" office:value="181">
            <text:p>181.00</text:p>
          </table:table-cell>
          <table:table-cell table:style-name="ce52" office:value-type="float" office:value="687113">
            <text:p>687,113.00</text:p>
          </table:table-cell>
          <table:table-cell table:style-name="ce52" office:value-type="float" office:value="58910">
            <text:p>58,910.00</text:p>
          </table:table-cell>
          <table:table-cell table:style-name="ce45" office:value-type="float" office:value="17835">
            <text:p>17,835</text:p>
          </table:table-cell>
          <table:table-cell table:style-name="ce52" office:value-type="float" office:value="590908">
            <text:p>590,908.00</text:p>
          </table:table-cell>
          <table:table-cell table:style-name="ce45" office:value-type="float" office:value="12357109">
            <text:p>12,357,109</text:p>
          </table:table-cell>
          <table:table-cell table:number-columns-repeated="241"/>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66">
            <text:p>6.66</text:p>
          </table:table-cell>
          <table:table-cell table:style-name="ce52" office:value-type="float" office:value="786.2">
            <text:p>786.20</text:p>
          </table:table-cell>
          <table:table-cell table:style-name="ce52" office:value-type="float" office:value="2984573">
            <text:p>2,984,573.00</text:p>
          </table:table-cell>
          <table:table-cell table:style-name="ce52" office:value-type="float" office:value="195399">
            <text:p>195,399.00</text:p>
          </table:table-cell>
          <table:table-cell table:style-name="ce45" office:value-type="float" office:value="66420">
            <text:p>66,420</text:p>
          </table:table-cell>
          <table:table-cell table:style-name="ce52" office:value-type="float" office:value="533264">
            <text:p>533,264.00</text:p>
          </table:table-cell>
          <table:table-cell table:style-name="ce45" office:value-type="float" office:value="28091814">
            <text:p>28,091,814</text:p>
          </table:table-cell>
          <table:table-cell table:number-columns-repeated="241"/>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7.5">
            <text:p>4,497.50</text:p>
          </table:table-cell>
          <table:table-cell table:style-name="ce52" office:value-type="float" office:value="14766192">
            <text:p>14,766,192.00</text:p>
          </table:table-cell>
          <table:table-cell table:style-name="ce52" office:value-type="float" office:value="1742.62">
            <text:p>1,742.62</text:p>
          </table:table-cell>
          <table:table-cell table:style-name="ce52" office:value-type="float" office:value="5721370">
            <text:p>5,721,370.00</text:p>
          </table:table-cell>
          <table:table-cell table:style-name="ce52" office:value-type="float" office:value="6.66">
            <text:p>6.66</text:p>
          </table:table-cell>
          <table:table-cell table:style-name="ce52" office:value-type="float" office:value="806.8">
            <text:p>806.80</text:p>
          </table:table-cell>
          <table:table-cell table:style-name="ce52" office:value-type="float" office:value="3062775">
            <text:p>3,062,775.00</text:p>
          </table:table-cell>
          <table:table-cell table:style-name="ce52" office:value-type="float" office:value="75988">
            <text:p>75,988.00</text:p>
          </table:table-cell>
          <table:table-cell table:style-name="ce45" office:value-type="float" office:value="91635">
            <text:p>91,635</text:p>
          </table:table-cell>
          <table:table-cell table:style-name="ce52" office:value-type="float" office:value="447929">
            <text:p>447,929.00</text:p>
          </table:table-cell>
          <table:table-cell table:style-name="ce45" office:value-type="float" office:value="24165889">
            <text:p>24,165,889</text:p>
          </table:table-cell>
          <table:table-cell table:number-columns-repeated="241"/>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66">
            <text:p>6.66</text:p>
          </table:table-cell>
          <table:table-cell table:style-name="ce52" office:value-type="float" office:value="828.8">
            <text:p>828.80</text:p>
          </table:table-cell>
          <table:table-cell table:style-name="ce52" office:value-type="float" office:value="3146291">
            <text:p>3,146,291.00</text:p>
          </table:table-cell>
          <table:table-cell table:style-name="ce52" office:value-type="float" office:value="193586">
            <text:p>193,586.00</text:p>
          </table:table-cell>
          <table:table-cell table:style-name="ce45" office:value-type="float" office:value="90405">
            <text:p>90,405</text:p>
          </table:table-cell>
          <table:table-cell table:style-name="ce52" office:value-type="float" office:value="1455843">
            <text:p>1,455,843.00</text:p>
          </table:table-cell>
          <table:table-cell table:style-name="ce45" office:value-type="float" office:value="26689871">
            <text:p>26,689,871</text:p>
          </table:table-cell>
          <table:table-cell table:number-columns-repeated="241"/>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66">
            <text:p>6.66</text:p>
          </table:table-cell>
          <table:table-cell table:style-name="ce52" office:value-type="float" office:value="837.47">
            <text:p>837.47</text:p>
          </table:table-cell>
          <table:table-cell table:style-name="ce52" office:value-type="float" office:value="3179204">
            <text:p>3,179,204.00</text:p>
          </table:table-cell>
          <table:table-cell table:style-name="ce52" office:value-type="float" office:value="221742">
            <text:p>221,742.00</text:p>
          </table:table-cell>
          <table:table-cell table:style-name="ce45" office:value-type="float" office:value="99015">
            <text:p>99,015</text:p>
          </table:table-cell>
          <table:table-cell table:style-name="ce52" office:value-type="float" office:value="578322">
            <text:p>578,322.00</text:p>
          </table:table-cell>
          <table:table-cell table:style-name="ce45" office:value-type="float" office:value="31138903">
            <text:p>31,138,903</text:p>
          </table:table-cell>
          <table:table-cell table:number-columns-repeated="241"/>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438.7">
            <text:p>5,438.70</text:p>
          </table:table-cell>
          <table:table-cell table:style-name="ce52" office:value-type="float" office:value="20522391">
            <text:p>20,522,391.00</text:p>
          </table:table-cell>
          <table:table-cell table:style-name="ce52" office:value-type="float" office:value="1164.57">
            <text:p>1,164.57</text:p>
          </table:table-cell>
          <table:table-cell table:style-name="ce52" office:value-type="float" office:value="4394389">
            <text:p>4,394,389.00</text:p>
          </table:table-cell>
          <table:table-cell table:style-name="ce52" office:value-type="float" office:value="6.66">
            <text:p>6.66</text:p>
          </table:table-cell>
          <table:table-cell table:style-name="ce52" office:value-type="float" office:value="559.82">
            <text:p>559.82</text:p>
          </table:table-cell>
          <table:table-cell table:style-name="ce52" office:value-type="float" office:value="2125189">
            <text:p>2,125,189.00</text:p>
          </table:table-cell>
          <table:table-cell table:style-name="ce52" office:value-type="float" office:value="117611">
            <text:p>117,611.00</text:p>
          </table:table-cell>
          <table:table-cell table:style-name="ce45" office:value-type="float" office:value="81795">
            <text:p>81,795</text:p>
          </table:table-cell>
          <table:table-cell table:style-name="ce52" office:value-type="float" office:value="422667">
            <text:p>422,667.00</text:p>
          </table:table-cell>
          <table:table-cell table:style-name="ce45" office:value-type="float" office:value="27664042">
            <text:p>27,664,042</text:p>
          </table:table-cell>
          <table:table-cell table:number-columns-repeated="241"/>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66">
            <text:p>6.66</text:p>
          </table:table-cell>
          <table:table-cell table:style-name="ce52" office:value-type="float" office:value="329">
            <text:p>329.00</text:p>
          </table:table-cell>
          <table:table-cell table:style-name="ce52" office:value-type="float" office:value="1248950">
            <text:p>1,248,950.00</text:p>
          </table:table-cell>
          <table:table-cell table:style-name="ce52" office:value-type="float" office:value="80661">
            <text:p>80,661.00</text:p>
          </table:table-cell>
          <table:table-cell table:style-name="ce45" office:value-type="float" office:value="37515">
            <text:p>37,515</text:p>
          </table:table-cell>
          <table:table-cell table:style-name="ce52" office:value-type="float" office:value="1560239">
            <text:p>1,560,239.00</text:p>
          </table:table-cell>
          <table:table-cell table:style-name="ce45" office:value-type="float" office:value="14646718">
            <text:p>14,646,718</text:p>
          </table:table-cell>
          <table:table-cell table:number-columns-repeated="241"/>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640.83">
            <text:p>4,640.83</text:p>
          </table:table-cell>
          <table:table-cell table:style-name="ce52" office:value-type="float" office:value="14919341">
            <text:p>14,919,341.00</text:p>
          </table:table-cell>
          <table:table-cell table:style-name="ce52" office:value-type="float" office:value="1163.87">
            <text:p>1,163.87</text:p>
          </table:table-cell>
          <table:table-cell table:style-name="ce52" office:value-type="float" office:value="3741610">
            <text:p>3,741,610.00</text:p>
          </table:table-cell>
          <table:table-cell table:style-name="ce52" office:value-type="float" office:value="5.82">
            <text:p>5.82</text:p>
          </table:table-cell>
          <table:table-cell table:style-name="ce52" office:value-type="float" office:value="1296.57">
            <text:p>1,296.57</text:p>
          </table:table-cell>
          <table:table-cell table:style-name="ce52" office:value-type="float" office:value="4301242">
            <text:p>4,301,242.00</text:p>
          </table:table-cell>
          <table:table-cell table:style-name="ce52" office:value-type="float" office:value="153833">
            <text:p>153,833.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3205201">
            <text:p>23,205,201</text:p>
          </table:table-cell>
          <table:table-cell table:number-columns-repeated="241"/>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894.99">
            <text:p>5,894.99</text:p>
          </table:table-cell>
          <table:table-cell table:style-name="ce52" office:value-type="float" office:value="20396076">
            <text:p>20,396,076.00</text:p>
          </table:table-cell>
          <table:table-cell table:style-name="ce52" office:value-type="float" office:value="1975.54">
            <text:p>1,975.54</text:p>
          </table:table-cell>
          <table:table-cell table:style-name="ce52" office:value-type="float" office:value="6835171">
            <text:p>6,835,171.00</text:p>
          </table:table-cell>
          <table:table-cell table:style-name="ce52" office:value-type="float" office:value="6.08">
            <text:p>6.08</text:p>
          </table:table-cell>
          <table:table-cell table:style-name="ce52" office:value-type="float" office:value="787.3">
            <text:p>787.30</text:p>
          </table:table-cell>
          <table:table-cell table:style-name="ce52" office:value-type="float" office:value="2728467">
            <text:p>2,728,467.00</text:p>
          </table:table-cell>
          <table:table-cell table:style-name="ce52" office:value-type="float" office:value="129481">
            <text:p>129,481.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30188825">
            <text:p>30,188,825</text:p>
          </table:table-cell>
          <table:table-cell table:number-columns-repeated="241"/>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907.58">
            <text:p>3,907.58</text:p>
          </table:table-cell>
          <table:table-cell table:style-name="ce52" office:value-type="float" office:value="11693434">
            <text:p>11,693,434.00</text:p>
          </table:table-cell>
          <table:table-cell table:style-name="ce52" office:value-type="float" office:value="1217.04">
            <text:p>1,217.04</text:p>
          </table:table-cell>
          <table:table-cell table:style-name="ce52" office:value-type="float" office:value="3641993">
            <text:p>3,641,993.00</text:p>
          </table:table-cell>
          <table:table-cell table:style-name="ce52" office:value-type="float" office:value="5.82">
            <text:p>5.82</text:p>
          </table:table-cell>
          <table:table-cell table:style-name="ce52" office:value-type="float" office:value="458.65">
            <text:p>458.65</text:p>
          </table:table-cell>
          <table:table-cell table:style-name="ce52" office:value-type="float" office:value="1521526">
            <text:p>1,521,526.00</text:p>
          </table:table-cell>
          <table:table-cell table:style-name="ce52" office:value-type="float" office:value="63674">
            <text:p>63,674.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986432">
            <text:p>16,986,432</text:p>
          </table:table-cell>
          <table:table-cell table:number-columns-repeated="241"/>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749.97">
            <text:p>4,749.97</text:p>
          </table:table-cell>
          <table:table-cell table:style-name="ce52" office:value-type="float" office:value="14918231">
            <text:p>14,918,231.00</text:p>
          </table:table-cell>
          <table:table-cell table:style-name="ce52" office:value-type="float" office:value="1217.5">
            <text:p>1,217.50</text:p>
          </table:table-cell>
          <table:table-cell table:style-name="ce52" office:value-type="float" office:value="3823803">
            <text:p>3,823,803.00</text:p>
          </table:table-cell>
          <table:table-cell table:style-name="ce52" office:value-type="float" office:value="6.08">
            <text:p>6.08</text:p>
          </table:table-cell>
          <table:table-cell table:style-name="ce52" office:value-type="float" office:value="1088">
            <text:p>1,088.00</text:p>
          </table:table-cell>
          <table:table-cell table:style-name="ce52" office:value-type="float" office:value="3770573">
            <text:p>3,770,573.00</text:p>
          </table:table-cell>
          <table:table-cell table:style-name="ce52" office:value-type="float" office:value="63744">
            <text:p>63,744.00</text:p>
          </table:table-cell>
          <table:table-cell table:style-name="ce45" office:value-type="float" office:value="79950">
            <text:p>79,950</text:p>
          </table:table-cell>
          <table:table-cell table:style-name="ce52" office:value-type="float" office:value="717243">
            <text:p>717,243.00</text:p>
          </table:table-cell>
          <table:table-cell table:style-name="ce45" office:value-type="float" office:value="23373544">
            <text:p>23,373,544</text:p>
          </table:table-cell>
          <table:table-cell table:number-columns-repeated="241"/>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701.11">
            <text:p>5,701.11</text:p>
          </table:table-cell>
          <table:table-cell table:style-name="ce52" office:value-type="float" office:value="16410646">
            <text:p>16,410,646.00</text:p>
          </table:table-cell>
          <table:table-cell table:style-name="ce52" office:value-type="float" office:value="1786.86">
            <text:p>1,786.86</text:p>
          </table:table-cell>
          <table:table-cell table:style-name="ce52" office:value-type="float" office:value="5143477">
            <text:p>5,143,477.00</text:p>
          </table:table-cell>
          <table:table-cell table:style-name="ce52" office:value-type="float" office:value="5.82">
            <text:p>5.82</text:p>
          </table:table-cell>
          <table:table-cell table:style-name="ce52" office:value-type="float" office:value="483.63">
            <text:p>483.63</text:p>
          </table:table-cell>
          <table:table-cell table:style-name="ce52" office:value-type="float" office:value="1604395">
            <text:p>1,604,395.00</text:p>
          </table:table-cell>
          <table:table-cell table:style-name="ce52" office:value-type="float" office:value="116025">
            <text:p>116,025.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3343423">
            <text:p>23,343,423</text:p>
          </table:table-cell>
          <table:table-cell table:number-columns-repeated="241"/>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6491.25">
            <text:p>6,491.25</text:p>
          </table:table-cell>
          <table:table-cell table:style-name="ce52" office:value-type="float" office:value="19499066">
            <text:p>19,499,066.00</text:p>
          </table:table-cell>
          <table:table-cell table:style-name="ce52" office:value-type="float" office:value="2147.5">
            <text:p>2,147.50</text:p>
          </table:table-cell>
          <table:table-cell table:style-name="ce52" office:value-type="float" office:value="6450876">
            <text:p>6,450,876.00</text:p>
          </table:table-cell>
          <table:table-cell table:style-name="ce52" office:value-type="float" office:value="5.82">
            <text:p>5.82</text:p>
          </table:table-cell>
          <table:table-cell table:style-name="ce52" office:value-type="float" office:value="1008.8">
            <text:p>1,008.80</text:p>
          </table:table-cell>
          <table:table-cell table:style-name="ce52" office:value-type="float" office:value="3346594">
            <text:p>3,346,594.00</text:p>
          </table:table-cell>
          <table:table-cell table:style-name="ce52" office:value-type="float" office:value="153126">
            <text:p>153,126.00</text:p>
          </table:table-cell>
          <table:table-cell table:style-name="ce45" office:value-type="float" office:value="122385">
            <text:p>122,385</text:p>
          </table:table-cell>
          <table:table-cell table:style-name="ce52" office:value-type="float" office:value="536405">
            <text:p>536,405.00</text:p>
          </table:table-cell>
          <table:table-cell table:style-name="ce45" office:value-type="float" office:value="30108452">
            <text:p>30,108,452</text:p>
          </table:table-cell>
          <table:table-cell table:number-columns-repeated="241"/>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08">
            <text:p>6.08</text:p>
          </table:table-cell>
          <table:table-cell table:style-name="ce52" office:value-type="float" office:value="918.2">
            <text:p>918.20</text:p>
          </table:table-cell>
          <table:table-cell table:style-name="ce52" office:value-type="float" office:value="3182114">
            <text:p>3,182,114.00</text:p>
          </table:table-cell>
          <table:table-cell table:style-name="ce52" office:value-type="float" office:value="124747">
            <text:p>124,747.00</text:p>
          </table:table-cell>
          <table:table-cell table:style-name="ce45" office:value-type="float" office:value="83025">
            <text:p>83,025</text:p>
          </table:table-cell>
          <table:table-cell table:style-name="ce52" office:value-type="float" office:value="761270">
            <text:p>761,270.00</text:p>
          </table:table-cell>
          <table:table-cell table:style-name="ce45" office:value-type="float" office:value="28245492">
            <text:p>28,245,492</text:p>
          </table:table-cell>
          <table:table-cell table:number-columns-repeated="241"/>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5484.23">
            <text:p>5,484.23</text:p>
          </table:table-cell>
          <table:table-cell table:style-name="ce52" office:value-type="float" office:value="18005824">
            <text:p>18,005,824.00</text:p>
          </table:table-cell>
          <table:table-cell table:style-name="ce52" office:value-type="float" office:value="1352.36">
            <text:p>1,352.36</text:p>
          </table:table-cell>
          <table:table-cell table:style-name="ce52" office:value-type="float" office:value="4440069">
            <text:p>4,440,069.00</text:p>
          </table:table-cell>
          <table:table-cell table:style-name="ce52" office:value-type="float" office:value="5.82">
            <text:p>5.82</text:p>
          </table:table-cell>
          <table:table-cell table:style-name="ce52" office:value-type="float" office:value="1154.24">
            <text:p>1,154.24</text:p>
          </table:table-cell>
          <table:table-cell table:style-name="ce52" office:value-type="float" office:value="3829076">
            <text:p>3,829,076.00</text:p>
          </table:table-cell>
          <table:table-cell table:style-name="ce52" office:value-type="float" office:value="177022">
            <text:p>177,022.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6553466">
            <text:p>26,553,466</text:p>
          </table:table-cell>
          <table:table-cell table:number-columns-repeated="241"/>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898.02">
            <text:p>3,898.02</text:p>
          </table:table-cell>
          <table:table-cell table:style-name="ce52" office:value-type="float" office:value="12886855">
            <text:p>12,886,855.00</text:p>
          </table:table-cell>
          <table:table-cell table:style-name="ce52" office:value-type="float" office:value="1303.42">
            <text:p>1,303.42</text:p>
          </table:table-cell>
          <table:table-cell table:style-name="ce52" office:value-type="float" office:value="4309107">
            <text:p>4,309,107.00</text:p>
          </table:table-cell>
          <table:table-cell table:style-name="ce52" office:value-type="float" office:value="5.82">
            <text:p>5.82</text:p>
          </table:table-cell>
          <table:table-cell table:style-name="ce52" office:value-type="float" office:value="733.33">
            <text:p>733.33</text:p>
          </table:table-cell>
          <table:table-cell table:style-name="ce52" office:value-type="float" office:value="2432749">
            <text:p>2,432,749.00</text:p>
          </table:table-cell>
          <table:table-cell table:style-name="ce52" office:value-type="float" office:value="119632">
            <text:p>119,632.00</text:p>
          </table:table-cell>
          <table:table-cell table:style-name="ce45" office:value-type="float" office:value="71340">
            <text:p>71,340</text:p>
          </table:table-cell>
          <table:table-cell table:style-name="ce52" office:value-type="float" office:value="1216623">
            <text:p>1,216,623.00</text:p>
          </table:table-cell>
          <table:table-cell table:style-name="ce45" office:value-type="float" office:value="21036306">
            <text:p>21,036,306</text:p>
          </table:table-cell>
          <table:table-cell table:number-columns-repeated="241"/>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4267.8">
            <text:p>4,267.80</text:p>
          </table:table-cell>
          <table:table-cell table:style-name="ce52" office:value-type="float" office:value="13914736">
            <text:p>13,914,736.00</text:p>
          </table:table-cell>
          <table:table-cell table:style-name="ce52" office:value-type="float" office:value="1136.39">
            <text:p>1,136.39</text:p>
          </table:table-cell>
          <table:table-cell table:style-name="ce52" office:value-type="float" office:value="3705086">
            <text:p>3,705,086.00</text:p>
          </table:table-cell>
          <table:table-cell table:style-name="ce52" office:value-type="float" office:value="6.08">
            <text:p>6.08</text:p>
          </table:table-cell>
          <table:table-cell table:style-name="ce52" office:value-type="float" office:value="491.84">
            <text:p>491.84</text:p>
          </table:table-cell>
          <table:table-cell table:style-name="ce52" office:value-type="float" office:value="1704521">
            <text:p>1,704,521.00</text:p>
          </table:table-cell>
          <table:table-cell table:style-name="ce52" office:value-type="float" office:value="62469">
            <text:p>62,46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9441547">
            <text:p>19,441,547</text:p>
          </table:table-cell>
          <table:table-cell table:number-columns-repeated="241"/>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395.04">
            <text:p>4,395.04</text:p>
          </table:table-cell>
          <table:table-cell table:style-name="ce52" office:value-type="float" office:value="13578037">
            <text:p>13,578,037.00</text:p>
          </table:table-cell>
          <table:table-cell table:style-name="ce52" office:value-type="float" office:value="1661.06">
            <text:p>1,661.06</text:p>
          </table:table-cell>
          <table:table-cell table:style-name="ce52" office:value-type="float" office:value="5131679">
            <text:p>5,131,679.00</text:p>
          </table:table-cell>
          <table:table-cell table:style-name="ce52" office:value-type="float" office:value="5.82">
            <text:p>5.82</text:p>
          </table:table-cell>
          <table:table-cell table:style-name="ce52" office:value-type="float" office:value="569.26">
            <text:p>569.26</text:p>
          </table:table-cell>
          <table:table-cell table:style-name="ce52" office:value-type="float" office:value="1888464">
            <text:p>1,888,464.00</text:p>
          </table:table-cell>
          <table:table-cell table:style-name="ce52" office:value-type="float" office:value="69402">
            <text:p>69,402.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736462">
            <text:p>20,736,462</text:p>
          </table:table-cell>
          <table:table-cell table:number-columns-repeated="241"/>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5379.8">
            <text:p>5,379.80</text:p>
          </table:table-cell>
          <table:table-cell table:style-name="ce52" office:value-type="float" office:value="18306922">
            <text:p>18,306,922.00</text:p>
          </table:table-cell>
          <table:table-cell table:style-name="ce52" office:value-type="float" office:value="1518.13">
            <text:p>1,518.13</text:p>
          </table:table-cell>
          <table:table-cell table:style-name="ce52" office:value-type="float" office:value="5166045">
            <text:p>5,166,045.00</text:p>
          </table:table-cell>
          <table:table-cell table:style-name="ce52" office:value-type="float" office:value="6.08">
            <text:p>6.08</text:p>
          </table:table-cell>
          <table:table-cell table:style-name="ce52" office:value-type="float" office:value="639.54">
            <text:p>639.54</text:p>
          </table:table-cell>
          <table:table-cell table:style-name="ce52" office:value-type="float" office:value="2216390">
            <text:p>2,216,390.00</text:p>
          </table:table-cell>
          <table:table-cell table:style-name="ce52" office:value-type="float" office:value="123768">
            <text:p>123,768.00</text:p>
          </table:table-cell>
          <table:table-cell table:style-name="ce45" office:value-type="float" office:value="93480">
            <text:p>93,480</text:p>
          </table:table-cell>
          <table:table-cell table:style-name="ce52" office:value-type="float" office:value="237665">
            <text:p>237,665.00</text:p>
          </table:table-cell>
          <table:table-cell table:style-name="ce45" office:value-type="float" office:value="26144270">
            <text:p>26,144,270</text:p>
          </table:table-cell>
          <table:table-cell table:number-columns-repeated="241"/>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625.43">
            <text:p>4,625.43</text:p>
          </table:table-cell>
          <table:table-cell table:style-name="ce52" office:value-type="float" office:value="15950796">
            <text:p>15,950,796.00</text:p>
          </table:table-cell>
          <table:table-cell table:style-name="ce52" office:value-type="float" office:value="1165.16">
            <text:p>1,165.16</text:p>
          </table:table-cell>
          <table:table-cell table:style-name="ce52" office:value-type="float" office:value="4018055">
            <text:p>4,018,055.00</text:p>
          </table:table-cell>
          <table:table-cell table:style-name="ce52" office:value-type="float" office:value="6.08">
            <text:p>6.08</text:p>
          </table:table-cell>
          <table:table-cell table:style-name="ce52" office:value-type="float" office:value="702.43">
            <text:p>702.43</text:p>
          </table:table-cell>
          <table:table-cell table:style-name="ce52" office:value-type="float" office:value="2434342">
            <text:p>2,434,342.00</text:p>
          </table:table-cell>
          <table:table-cell table:style-name="ce52" office:value-type="float" office:value="121608">
            <text:p>121,608.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2617666">
            <text:p>22,617,666</text:p>
          </table:table-cell>
          <table:table-cell table:number-columns-repeated="241"/>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748.93">
            <text:p>2,748.93</text:p>
          </table:table-cell>
          <table:table-cell table:style-name="ce52" office:value-type="float" office:value="9260321">
            <text:p>9,260,321.00</text:p>
          </table:table-cell>
          <table:table-cell table:style-name="ce52" office:value-type="float" office:value="968.84">
            <text:p>968.84</text:p>
          </table:table-cell>
          <table:table-cell table:style-name="ce52" office:value-type="float" office:value="3263732">
            <text:p>3,263,732.00</text:p>
          </table:table-cell>
          <table:table-cell table:style-name="ce52" office:value-type="float" office:value="6.08">
            <text:p>6.08</text:p>
          </table:table-cell>
          <table:table-cell table:style-name="ce52" office:value-type="float" office:value="327.25">
            <text:p>327.25</text:p>
          </table:table-cell>
          <table:table-cell table:style-name="ce52" office:value-type="float" office:value="1134118">
            <text:p>1,134,118.00</text:p>
          </table:table-cell>
          <table:table-cell table:style-name="ce52" office:value-type="float" office:value="61206">
            <text:p>61,206.00</text:p>
          </table:table-cell>
          <table:table-cell table:style-name="ce45" office:value-type="float" office:value="42435">
            <text:p>42,435</text:p>
          </table:table-cell>
          <table:table-cell table:style-name="ce52" office:value-type="float" office:value="50884">
            <text:p>50,884.00</text:p>
          </table:table-cell>
          <table:table-cell table:style-name="ce45" office:value-type="float" office:value="13812696">
            <text:p>13,812,696</text:p>
          </table:table-cell>
          <table:table-cell table:number-columns-repeated="241"/>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526.9">
            <text:p>3,526.90</text:p>
          </table:table-cell>
          <table:table-cell table:style-name="ce52" office:value-type="float" office:value="11619725">
            <text:p>11,619,725.00</text:p>
          </table:table-cell>
          <table:table-cell table:style-name="ce52" office:value-type="float" office:value="984.25">
            <text:p>984.25</text:p>
          </table:table-cell>
          <table:table-cell table:style-name="ce52" office:value-type="float" office:value="3242711">
            <text:p>3,242,711.00</text:p>
          </table:table-cell>
          <table:table-cell table:style-name="ce52" office:value-type="float" office:value="6.08">
            <text:p>6.08</text:p>
          </table:table-cell>
          <table:table-cell table:style-name="ce52" office:value-type="float" office:value="431.88">
            <text:p>431.88</text:p>
          </table:table-cell>
          <table:table-cell table:style-name="ce52" office:value-type="float" office:value="1496724">
            <text:p>1,496,724.00</text:p>
          </table:table-cell>
          <table:table-cell table:style-name="ce52" office:value-type="float" office:value="113720">
            <text:p>113,720.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6517775">
            <text:p>16,517,775</text:p>
          </table:table-cell>
          <table:table-cell table:number-columns-repeated="241"/>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6104.37">
            <text:p>6,104.37</text:p>
          </table:table-cell>
          <table:table-cell table:style-name="ce52" office:value-type="float" office:value="19867894">
            <text:p>19,867,894.00</text:p>
          </table:table-cell>
          <table:table-cell table:style-name="ce52" office:value-type="float" office:value="1182.16">
            <text:p>1,182.16</text:p>
          </table:table-cell>
          <table:table-cell table:style-name="ce52" office:value-type="float" office:value="3847577">
            <text:p>3,847,577.00</text:p>
          </table:table-cell>
          <table:table-cell table:style-name="ce52" office:value-type="float" office:value="5.82">
            <text:p>5.82</text:p>
          </table:table-cell>
          <table:table-cell table:style-name="ce52" office:value-type="float" office:value="1161.06">
            <text:p>1,161.06</text:p>
          </table:table-cell>
          <table:table-cell table:style-name="ce52" office:value-type="float" office:value="3851701">
            <text:p>3,851,701.00</text:p>
          </table:table-cell>
          <table:table-cell table:style-name="ce52" office:value-type="float" office:value="74015">
            <text:p>74,015.00</text:p>
          </table:table-cell>
          <table:table-cell table:style-name="ce45" office:value-type="float" office:value="102705">
            <text:p>102,705</text:p>
          </table:table-cell>
          <table:table-cell table:style-name="ce52" office:value-type="float" office:value="1807949">
            <text:p>1,807,949.00</text:p>
          </table:table-cell>
          <table:table-cell table:style-name="ce45" office:value-type="float" office:value="29551841">
            <text:p>29,551,841</text:p>
          </table:table-cell>
          <table:table-cell table:number-columns-repeated="241"/>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666.66">
            <text:p>5,666.66</text:p>
          </table:table-cell>
          <table:table-cell table:style-name="ce52" office:value-type="float" office:value="17280480">
            <text:p>17,280,480.00</text:p>
          </table:table-cell>
          <table:table-cell table:style-name="ce52" office:value-type="float" office:value="1412.1">
            <text:p>1,412.10</text:p>
          </table:table-cell>
          <table:table-cell table:style-name="ce52" office:value-type="float" office:value="4306199">
            <text:p>4,306,199.00</text:p>
          </table:table-cell>
          <table:table-cell table:style-name="ce52" office:value-type="float" office:value="5.82">
            <text:p>5.82</text:p>
          </table:table-cell>
          <table:table-cell table:style-name="ce52" office:value-type="float" office:value="803.02">
            <text:p>803.02</text:p>
          </table:table-cell>
          <table:table-cell table:style-name="ce52" office:value-type="float" office:value="2663939">
            <text:p>2,663,939.00</text:p>
          </table:table-cell>
          <table:table-cell table:style-name="ce52" office:value-type="float" office:value="94195">
            <text:p>94,195.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4410003">
            <text:p>24,410,003</text:p>
          </table:table-cell>
          <table:table-cell table:number-columns-repeated="241"/>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559.93">
            <text:p>3,559.93</text:p>
          </table:table-cell>
          <table:table-cell table:style-name="ce52" office:value-type="float" office:value="11830004">
            <text:p>11,830,004.00</text:p>
          </table:table-cell>
          <table:table-cell table:style-name="ce52" office:value-type="float" office:value="759.67">
            <text:p>759.67</text:p>
          </table:table-cell>
          <table:table-cell table:style-name="ce52" office:value-type="float" office:value="2524460">
            <text:p>2,524,460.00</text:p>
          </table:table-cell>
          <table:table-cell table:style-name="ce52" office:value-type="float" office:value="6.08">
            <text:p>6.08</text:p>
          </table:table-cell>
          <table:table-cell table:style-name="ce52" office:value-type="float" office:value="236.97">
            <text:p>236.97</text:p>
          </table:table-cell>
          <table:table-cell table:style-name="ce52" office:value-type="float" office:value="821244">
            <text:p>821,244.00</text:p>
          </table:table-cell>
          <table:table-cell table:style-name="ce52" office:value-type="float" office:value="44183">
            <text:p>44,183.00</text:p>
          </table:table-cell>
          <table:table-cell table:style-name="ce45" office:value-type="float" office:value="30750">
            <text:p>30,750</text:p>
          </table:table-cell>
          <table:table-cell table:style-name="ce52" office:value-type="float" office:value="87142">
            <text:p>87,142.00</text:p>
          </table:table-cell>
          <table:table-cell table:style-name="ce45" office:value-type="float" office:value="15337783">
            <text:p>15,337,783</text:p>
          </table:table-cell>
          <table:table-cell table:number-columns-repeated="241"/>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264.14">
            <text:p>3,264.14</text:p>
          </table:table-cell>
          <table:table-cell table:style-name="ce52" office:value-type="float" office:value="10419135">
            <text:p>10,419,135.00</text:p>
          </table:table-cell>
          <table:table-cell table:style-name="ce52" office:value-type="float" office:value="1178.43">
            <text:p>1,178.43</text:p>
          </table:table-cell>
          <table:table-cell table:style-name="ce52" office:value-type="float" office:value="3761549">
            <text:p>3,761,549.00</text:p>
          </table:table-cell>
          <table:table-cell table:style-name="ce52" office:value-type="float" office:value="6.08">
            <text:p>6.08</text:p>
          </table:table-cell>
          <table:table-cell table:style-name="ce52" office:value-type="float" office:value="333.91">
            <text:p>333.91</text:p>
          </table:table-cell>
          <table:table-cell table:style-name="ce52" office:value-type="float" office:value="1157199">
            <text:p>1,157,199.00</text:p>
          </table:table-cell>
          <table:table-cell table:style-name="ce52" office:value-type="float" office:value="63985">
            <text:p>63,985.00</text:p>
          </table:table-cell>
          <table:table-cell table:style-name="ce45" office:value-type="float" office:value="51660">
            <text:p>51,660</text:p>
          </table:table-cell>
          <table:table-cell table:style-name="ce52" office:value-type="float" office:value="326895">
            <text:p>326,895.00</text:p>
          </table:table-cell>
          <table:table-cell table:style-name="ce45" office:value-type="float" office:value="15780423">
            <text:p>15,780,423</text:p>
          </table:table-cell>
          <table:table-cell table:number-columns-repeated="241"/>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656.02">
            <text:p>4,656.02</text:p>
          </table:table-cell>
          <table:table-cell table:style-name="ce52" office:value-type="float" office:value="15021252">
            <text:p>15,021,252.00</text:p>
          </table:table-cell>
          <table:table-cell table:style-name="ce52" office:value-type="float" office:value="1619.59">
            <text:p>1,619.59</text:p>
          </table:table-cell>
          <table:table-cell table:style-name="ce52" office:value-type="float" office:value="5225122">
            <text:p>5,225,122.00</text:p>
          </table:table-cell>
          <table:table-cell table:style-name="ce52" office:value-type="float" office:value="5.82">
            <text:p>5.82</text:p>
          </table:table-cell>
          <table:table-cell table:style-name="ce52" office:value-type="float" office:value="627.36">
            <text:p>627.36</text:p>
          </table:table-cell>
          <table:table-cell table:style-name="ce52" office:value-type="float" office:value="2081205">
            <text:p>2,081,205.00</text:p>
          </table:table-cell>
          <table:table-cell table:style-name="ce52" office:value-type="float" office:value="137728">
            <text:p>137,728.00</text:p>
          </table:table-cell>
          <table:table-cell table:style-name="ce45" office:value-type="float" office:value="65190">
            <text:p>65,190</text:p>
          </table:table-cell>
          <table:table-cell table:style-name="ce52" office:value-type="float" office:value="244101">
            <text:p>244,101.00</text:p>
          </table:table-cell>
          <table:table-cell table:style-name="ce45" office:value-type="float" office:value="22774598">
            <text:p>22,774,598</text:p>
          </table:table-cell>
          <table:table-cell table:number-columns-repeated="241"/>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9993.97">
            <text:p>19,993.97</text:p>
          </table:table-cell>
          <table:table-cell table:style-name="ce52" office:value-type="float" office:value="55273331">
            <text:p>55,273,331.00</text:p>
          </table:table-cell>
          <table:table-cell table:style-name="ce52" office:value-type="float" office:value="5437.35">
            <text:p>5,437.35</text:p>
          </table:table-cell>
          <table:table-cell table:style-name="ce52" office:value-type="float" office:value="15031555">
            <text:p>15,031,555.00</text:p>
          </table:table-cell>
          <table:table-cell table:style-name="ce52" office:value-type="float" office:value="5.4">
            <text:p>5.40</text:p>
          </table:table-cell>
          <table:table-cell table:style-name="ce52" office:value-type="float" office:value="4813.86">
            <text:p>4,813.86</text:p>
          </table:table-cell>
          <table:table-cell table:style-name="ce52" office:value-type="float" office:value="14817062">
            <text:p>14,817,062.00</text:p>
          </table:table-cell>
          <table:table-cell table:style-name="ce52" office:value-type="float" office:value="1174475">
            <text:p>1,174,475.00</text:p>
          </table:table-cell>
          <table:table-cell table:style-name="ce45" office:value-type="float" office:value="430500">
            <text:p>430,500</text:p>
          </table:table-cell>
          <table:table-cell table:style-name="ce52" office:value-type="float" office:value="4586073">
            <text:p>4,586,073.00</text:p>
          </table:table-cell>
          <table:table-cell table:style-name="ce45" office:value-type="float" office:value="91312996">
            <text:p>91,312,996</text:p>
          </table:table-cell>
          <table:table-cell table:number-columns-repeated="241"/>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471.31">
            <text:p>5,471.31</text:p>
          </table:table-cell>
          <table:table-cell table:style-name="ce52" office:value-type="float" office:value="14221029">
            <text:p>14,221,029.00</text:p>
          </table:table-cell>
          <table:table-cell table:style-name="ce52" office:value-type="float" office:value="1816.77">
            <text:p>1,816.77</text:p>
          </table:table-cell>
          <table:table-cell table:style-name="ce52" office:value-type="float" office:value="4722149">
            <text:p>4,722,149.00</text:p>
          </table:table-cell>
          <table:table-cell table:style-name="ce52" office:value-type="float" office:value="5.4">
            <text:p>5.40</text:p>
          </table:table-cell>
          <table:table-cell table:style-name="ce52" office:value-type="float" office:value="1033.15">
            <text:p>1,033.15</text:p>
          </table:table-cell>
          <table:table-cell table:style-name="ce52" office:value-type="float" office:value="3180036">
            <text:p>3,180,036.00</text:p>
          </table:table-cell>
          <table:table-cell table:style-name="ce52" office:value-type="float" office:value="271362">
            <text:p>271,362.00</text:p>
          </table:table-cell>
          <table:table-cell table:style-name="ce45" office:value-type="float" office:value="95940">
            <text:p>95,940</text:p>
          </table:table-cell>
          <table:table-cell table:style-name="ce52" office:value-type="float" office:value="174101">
            <text:p>174,101.00</text:p>
          </table:table-cell>
          <table:table-cell table:style-name="ce45" office:value-type="float" office:value="22664617">
            <text:p>22,664,617</text:p>
          </table:table-cell>
          <table:table-cell table:number-columns-repeated="241"/>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636.87">
            <text:p>4,636.87</text:p>
          </table:table-cell>
          <table:table-cell table:style-name="ce52" office:value-type="float" office:value="11734991">
            <text:p>11,734,991.00</text:p>
          </table:table-cell>
          <table:table-cell table:style-name="ce52" office:value-type="float" office:value="1523.92">
            <text:p>1,523.92</text:p>
          </table:table-cell>
          <table:table-cell table:style-name="ce52" office:value-type="float" office:value="3856737">
            <text:p>3,856,737.00</text:p>
          </table:table-cell>
          <table:table-cell table:style-name="ce52" office:value-type="float" office:value="5.4">
            <text:p>5.40</text:p>
          </table:table-cell>
          <table:table-cell table:style-name="ce52" office:value-type="float" office:value="1029.47">
            <text:p>1,029.47</text:p>
          </table:table-cell>
          <table:table-cell table:style-name="ce52" office:value-type="float" office:value="3168709">
            <text:p>3,168,709.00</text:p>
          </table:table-cell>
          <table:table-cell table:style-name="ce52" office:value-type="float" office:value="156377">
            <text:p>156,377.00</text:p>
          </table:table-cell>
          <table:table-cell table:style-name="ce45" office:value-type="float" office:value="93480">
            <text:p>93,480</text:p>
          </table:table-cell>
          <table:table-cell table:style-name="ce52" office:value-type="float" office:value="316299">
            <text:p>316,299.00</text:p>
          </table:table-cell>
          <table:table-cell table:style-name="ce45" office:value-type="float" office:value="19326593">
            <text:p>19,326,593</text:p>
          </table:table-cell>
          <table:table-cell table:number-columns-repeated="241"/>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6083.53">
            <text:p>6,083.53</text:p>
          </table:table-cell>
          <table:table-cell table:style-name="ce52" office:value-type="float" office:value="15846988">
            <text:p>15,846,988.00</text:p>
          </table:table-cell>
          <table:table-cell table:style-name="ce52" office:value-type="float" office:value="1655.17">
            <text:p>1,655.17</text:p>
          </table:table-cell>
          <table:table-cell table:style-name="ce52" office:value-type="float" office:value="4311553">
            <text:p>4,311,553.00</text:p>
          </table:table-cell>
          <table:table-cell table:style-name="ce52" office:value-type="float" office:value="5.4">
            <text:p>5.40</text:p>
          </table:table-cell>
          <table:table-cell table:style-name="ce52" office:value-type="float" office:value="1419.13">
            <text:p>1,419.13</text:p>
          </table:table-cell>
          <table:table-cell table:style-name="ce52" office:value-type="float" office:value="4368083">
            <text:p>4,368,083.00</text:p>
          </table:table-cell>
          <table:table-cell table:style-name="ce52" office:value-type="float" office:value="262214">
            <text:p>262,214.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4876783">
            <text:p>24,876,783</text:p>
          </table:table-cell>
          <table:table-cell table:number-columns-repeated="241"/>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695.91">
            <text:p>3,695.91</text:p>
          </table:table-cell>
          <table:table-cell table:style-name="ce52" office:value-type="float" office:value="9480010">
            <text:p>9,480,010.00</text:p>
          </table:table-cell>
          <table:table-cell table:style-name="ce52" office:value-type="float" office:value="1708.15">
            <text:p>1,708.15</text:p>
          </table:table-cell>
          <table:table-cell table:style-name="ce52" office:value-type="float" office:value="4381405">
            <text:p>4,381,405.00</text:p>
          </table:table-cell>
          <table:table-cell table:style-name="ce52" office:value-type="float" office:value="5.4">
            <text:p>5.40</text:p>
          </table:table-cell>
          <table:table-cell table:style-name="ce52" office:value-type="float" office:value="583.11">
            <text:p>583.11</text:p>
          </table:table-cell>
          <table:table-cell table:style-name="ce52" office:value-type="float" office:value="1794813">
            <text:p>1,794,813.00</text:p>
          </table:table-cell>
          <table:table-cell table:style-name="ce52" office:value-type="float" office:value="171907">
            <text:p>171,907.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5900090">
            <text:p>15,900,090</text:p>
          </table:table-cell>
          <table:table-cell table:number-columns-repeated="241"/>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776.28">
            <text:p>4,776.28</text:p>
          </table:table-cell>
          <table:table-cell table:style-name="ce52" office:value-type="float" office:value="12686755">
            <text:p>12,686,755.00</text:p>
          </table:table-cell>
          <table:table-cell table:style-name="ce52" office:value-type="float" office:value="1382.29">
            <text:p>1,382.29</text:p>
          </table:table-cell>
          <table:table-cell table:style-name="ce52" office:value-type="float" office:value="3671639">
            <text:p>3,671,639.00</text:p>
          </table:table-cell>
          <table:table-cell table:style-name="ce52" office:value-type="float" office:value="5.4">
            <text:p>5.40</text:p>
          </table:table-cell>
          <table:table-cell table:style-name="ce52" office:value-type="float" office:value="1263.55">
            <text:p>1,263.55</text:p>
          </table:table-cell>
          <table:table-cell table:style-name="ce52" office:value-type="float" office:value="3889207">
            <text:p>3,889,207.00</text:p>
          </table:table-cell>
          <table:table-cell table:style-name="ce52" office:value-type="float" office:value="275492">
            <text:p>275,492.00</text:p>
          </table:table-cell>
          <table:table-cell table:style-name="ce45" office:value-type="float" office:value="89790">
            <text:p>89,790</text:p>
          </table:table-cell>
          <table:table-cell table:style-name="ce52" office:value-type="float" office:value="1306757">
            <text:p>1,306,757.00</text:p>
          </table:table-cell>
          <table:table-cell table:style-name="ce45" office:value-type="float" office:value="21919640">
            <text:p>21,919,640</text:p>
          </table:table-cell>
          <table:table-cell table:number-columns-repeated="241"/>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4253.9">
            <text:p>4,253.90</text:p>
          </table:table-cell>
          <table:table-cell table:style-name="ce52" office:value-type="float" office:value="11687165">
            <text:p>11,687,165.00</text:p>
          </table:table-cell>
          <table:table-cell table:style-name="ce52" office:value-type="float" office:value="1093.98">
            <text:p>1,093.98</text:p>
          </table:table-cell>
          <table:table-cell table:style-name="ce52" office:value-type="float" office:value="3005601">
            <text:p>3,005,601.00</text:p>
          </table:table-cell>
          <table:table-cell table:style-name="ce52" office:value-type="float" office:value="5.4">
            <text:p>5.40</text:p>
          </table:table-cell>
          <table:table-cell table:style-name="ce52" office:value-type="float" office:value="926.09">
            <text:p>926.09</text:p>
          </table:table-cell>
          <table:table-cell table:style-name="ce52" office:value-type="float" office:value="2850506">
            <text:p>2,850,506.00</text:p>
          </table:table-cell>
          <table:table-cell table:style-name="ce52" office:value-type="float" office:value="260402">
            <text:p>260,402.00</text:p>
          </table:table-cell>
          <table:table-cell table:style-name="ce45" office:value-type="float" office:value="86100">
            <text:p>86,100</text:p>
          </table:table-cell>
          <table:table-cell table:style-name="ce52" office:value-type="float" office:value="938825">
            <text:p>938,825.00</text:p>
          </table:table-cell>
          <table:table-cell table:style-name="ce45" office:value-type="float" office:value="18828599">
            <text:p>18,828,599</text:p>
          </table:table-cell>
          <table:table-cell table:number-columns-repeated="241"/>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579.47">
            <text:p>2,579.47</text:p>
          </table:table-cell>
          <table:table-cell table:style-name="ce52" office:value-type="float" office:value="7145648">
            <text:p>7,145,648.00</text:p>
          </table:table-cell>
          <table:table-cell table:style-name="ce52" office:value-type="float" office:value="1183.97">
            <text:p>1,183.97</text:p>
          </table:table-cell>
          <table:table-cell table:style-name="ce52" office:value-type="float" office:value="3279834">
            <text:p>3,279,834.00</text:p>
          </table:table-cell>
          <table:table-cell table:style-name="ce52" office:value-type="float" office:value="5.38">
            <text:p>5.38</text:p>
          </table:table-cell>
          <table:table-cell table:style-name="ce52" office:value-type="float" office:value="672">
            <text:p>672.00</text:p>
          </table:table-cell>
          <table:table-cell table:style-name="ce52" office:value-type="float" office:value="2060756">
            <text:p>2,060,756.00</text:p>
          </table:table-cell>
          <table:table-cell table:style-name="ce52" office:value-type="float" office:value="155280">
            <text:p>155,280.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700558">
            <text:p>12,700,558</text:p>
          </table:table-cell>
          <table:table-cell table:number-columns-repeated="241"/>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546.55">
            <text:p>7,546.55</text:p>
          </table:table-cell>
          <table:table-cell table:style-name="ce52" office:value-type="float" office:value="20174193">
            <text:p>20,174,193.00</text:p>
          </table:table-cell>
          <table:table-cell table:style-name="ce52" office:value-type="float" office:value="2962.66">
            <text:p>2,962.66</text:p>
          </table:table-cell>
          <table:table-cell table:style-name="ce52" office:value-type="float" office:value="7920079">
            <text:p>7,920,079.00</text:p>
          </table:table-cell>
          <table:table-cell table:style-name="ce52" office:value-type="float" office:value="5.38">
            <text:p>5.38</text:p>
          </table:table-cell>
          <table:table-cell table:style-name="ce52" office:value-type="float" office:value="1851.74">
            <text:p>1,851.74</text:p>
          </table:table-cell>
          <table:table-cell table:style-name="ce52" office:value-type="float" office:value="5678546">
            <text:p>5,678,546.00</text:p>
          </table:table-cell>
          <table:table-cell table:style-name="ce52" office:value-type="float" office:value="481237">
            <text:p>481,237.00</text:p>
          </table:table-cell>
          <table:table-cell table:style-name="ce45" office:value-type="float" office:value="176505">
            <text:p>176,505</text:p>
          </table:table-cell>
          <table:table-cell table:style-name="ce52" office:value-type="float" office:value="1650225">
            <text:p>1,650,225.00</text:p>
          </table:table-cell>
          <table:table-cell table:style-name="ce45" office:value-type="float" office:value="36080785">
            <text:p>36,080,785</text:p>
          </table:table-cell>
          <table:table-cell table:number-columns-repeated="241"/>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519.48">
            <text:p>2,519.48</text:p>
          </table:table-cell>
          <table:table-cell table:style-name="ce52" office:value-type="float" office:value="6620438">
            <text:p>6,620,438.00</text:p>
          </table:table-cell>
          <table:table-cell table:style-name="ce52" office:value-type="float" office:value="1186.21">
            <text:p>1,186.21</text:p>
          </table:table-cell>
          <table:table-cell table:style-name="ce52" office:value-type="float" office:value="3117005">
            <text:p>3,117,005.00</text:p>
          </table:table-cell>
          <table:table-cell table:style-name="ce52" office:value-type="float" office:value="5.38">
            <text:p>5.38</text:p>
          </table:table-cell>
          <table:table-cell table:style-name="ce52" office:value-type="float" office:value="595.24">
            <text:p>595.24</text:p>
          </table:table-cell>
          <table:table-cell table:style-name="ce52" office:value-type="float" office:value="1825363">
            <text:p>1,825,363.00</text:p>
          </table:table-cell>
          <table:table-cell table:style-name="ce52" office:value-type="float" office:value="107527">
            <text:p>107,527.00</text:p>
          </table:table-cell>
          <table:table-cell table:style-name="ce45" office:value-type="float" office:value="58425">
            <text:p>58,425</text:p>
          </table:table-cell>
          <table:table-cell table:style-name="ce52" office:value-type="float" office:value="72442">
            <text:p>72,442.00</text:p>
          </table:table-cell>
          <table:table-cell table:style-name="ce45" office:value-type="float" office:value="11801200">
            <text:p>11,801,200</text:p>
          </table:table-cell>
          <table:table-cell table:number-columns-repeated="241"/>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919.03">
            <text:p>3,919.03</text:p>
          </table:table-cell>
          <table:table-cell table:style-name="ce52" office:value-type="float" office:value="9918282">
            <text:p>9,918,282.00</text:p>
          </table:table-cell>
          <table:table-cell table:style-name="ce52" office:value-type="float" office:value="1837.07">
            <text:p>1,837.07</text:p>
          </table:table-cell>
          <table:table-cell table:style-name="ce52" office:value-type="float" office:value="4649257">
            <text:p>4,649,257.00</text:p>
          </table:table-cell>
          <table:table-cell table:style-name="ce52" office:value-type="float" office:value="5.38">
            <text:p>5.38</text:p>
          </table:table-cell>
          <table:table-cell table:style-name="ce52" office:value-type="float" office:value="839.36">
            <text:p>839.36</text:p>
          </table:table-cell>
          <table:table-cell table:style-name="ce52" office:value-type="float" office:value="2573982">
            <text:p>2,573,982.00</text:p>
          </table:table-cell>
          <table:table-cell table:style-name="ce52" office:value-type="float" office:value="157839">
            <text:p>157,839.00</text:p>
          </table:table-cell>
          <table:table-cell table:style-name="ce45" office:value-type="float" office:value="71340">
            <text:p>71,340</text:p>
          </table:table-cell>
          <table:table-cell table:style-name="ce52" office:value-type="float" office:value="489539">
            <text:p>489,539.00</text:p>
          </table:table-cell>
          <table:table-cell table:style-name="ce45" office:value-type="float" office:value="17860239">
            <text:p>17,860,239</text:p>
          </table:table-cell>
          <table:table-cell table:number-columns-repeated="241"/>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680.18">
            <text:p>4,680.18</text:p>
          </table:table-cell>
          <table:table-cell table:style-name="ce52" office:value-type="float" office:value="11871277">
            <text:p>11,871,277.00</text:p>
          </table:table-cell>
          <table:table-cell table:style-name="ce52" office:value-type="float" office:value="2283.36">
            <text:p>2,283.36</text:p>
          </table:table-cell>
          <table:table-cell table:style-name="ce52" office:value-type="float" office:value="5791743">
            <text:p>5,791,743.00</text:p>
          </table:table-cell>
          <table:table-cell table:style-name="ce52" office:value-type="float" office:value="5.38">
            <text:p>5.38</text:p>
          </table:table-cell>
          <table:table-cell table:style-name="ce52" office:value-type="float" office:value="1027.04">
            <text:p>1,027.04</text:p>
          </table:table-cell>
          <table:table-cell table:style-name="ce52" office:value-type="float" office:value="3149521">
            <text:p>3,149,521.00</text:p>
          </table:table-cell>
          <table:table-cell table:style-name="ce52" office:value-type="float" office:value="194952">
            <text:p>194,952.00</text:p>
          </table:table-cell>
          <table:table-cell table:style-name="ce45" office:value-type="float" office:value="99015">
            <text:p>99,015</text:p>
          </table:table-cell>
          <table:table-cell table:style-name="ce52" office:value-type="float" office:value="537738">
            <text:p>537,738.00</text:p>
          </table:table-cell>
          <table:table-cell table:style-name="ce45" office:value-type="float" office:value="21644246">
            <text:p>21,644,246</text:p>
          </table:table-cell>
          <table:table-cell table:number-columns-repeated="241"/>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5172.89">
            <text:p>5,172.89</text:p>
          </table:table-cell>
          <table:table-cell table:style-name="ce52" office:value-type="float" office:value="13297949">
            <text:p>13,297,949.00</text:p>
          </table:table-cell>
          <table:table-cell table:style-name="ce52" office:value-type="float" office:value="2007.69">
            <text:p>2,007.69</text:p>
          </table:table-cell>
          <table:table-cell table:style-name="ce52" office:value-type="float" office:value="5161169">
            <text:p>5,161,169.00</text:p>
          </table:table-cell>
          <table:table-cell table:style-name="ce52" office:value-type="float" office:value="5.46">
            <text:p>5.46</text:p>
          </table:table-cell>
          <table:table-cell table:style-name="ce52" office:value-type="float" office:value="1054.74">
            <text:p>1,054.74</text:p>
          </table:table-cell>
          <table:table-cell table:style-name="ce52" office:value-type="float" office:value="3282562">
            <text:p>3,282,562.00</text:p>
          </table:table-cell>
          <table:table-cell table:style-name="ce52" office:value-type="float" office:value="237330">
            <text:p>237,330.00</text:p>
          </table:table-cell>
          <table:table-cell table:style-name="ce45" office:value-type="float" office:value="88560">
            <text:p>88,560</text:p>
          </table:table-cell>
          <table:table-cell table:style-name="ce52" office:value-type="float" office:value="220590">
            <text:p>220,590.00</text:p>
          </table:table-cell>
          <table:table-cell table:style-name="ce45" office:value-type="float" office:value="22288160">
            <text:p>22,288,160</text:p>
          </table:table-cell>
          <table:table-cell table:number-columns-repeated="241"/>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3100.06">
            <text:p>3,100.06</text:p>
          </table:table-cell>
          <table:table-cell table:style-name="ce52" office:value-type="float" office:value="7845632">
            <text:p>7,845,632.00</text:p>
          </table:table-cell>
          <table:table-cell table:style-name="ce52" office:value-type="float" office:value="1515.99">
            <text:p>1,515.99</text:p>
          </table:table-cell>
          <table:table-cell table:style-name="ce52" office:value-type="float" office:value="3836668">
            <text:p>3,836,668.00</text:p>
          </table:table-cell>
          <table:table-cell table:style-name="ce52" office:value-type="float" office:value="5.46">
            <text:p>5.46</text:p>
          </table:table-cell>
          <table:table-cell table:style-name="ce52" office:value-type="float" office:value="649.65">
            <text:p>649.65</text:p>
          </table:table-cell>
          <table:table-cell table:style-name="ce52" office:value-type="float" office:value="2021841">
            <text:p>2,021,841.00</text:p>
          </table:table-cell>
          <table:table-cell table:style-name="ce52" office:value-type="float" office:value="116330">
            <text:p>116,330.00</text:p>
          </table:table-cell>
          <table:table-cell table:style-name="ce45" office:value-type="float" office:value="72570">
            <text:p>72,570</text:p>
          </table:table-cell>
          <table:table-cell table:style-name="ce52" office:value-type="float" office:value="171223">
            <text:p>171,223.00</text:p>
          </table:table-cell>
          <table:table-cell table:style-name="ce45" office:value-type="float" office:value="14064264">
            <text:p>14,064,264</text:p>
          </table:table-cell>
          <table:table-cell table:number-columns-repeated="241"/>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9235.91">
            <text:p>9,235.91</text:p>
          </table:table-cell>
          <table:table-cell table:style-name="ce52" office:value-type="float" office:value="26374989">
            <text:p>26,374,989.00</text:p>
          </table:table-cell>
          <table:table-cell table:style-name="ce52" office:value-type="float" office:value="2326.36">
            <text:p>2,326.36</text:p>
          </table:table-cell>
          <table:table-cell table:style-name="ce52" office:value-type="float" office:value="6643387">
            <text:p>6,643,387.00</text:p>
          </table:table-cell>
          <table:table-cell table:style-name="ce52" office:value-type="float" office:value="5.46">
            <text:p>5.46</text:p>
          </table:table-cell>
          <table:table-cell table:style-name="ce52" office:value-type="float" office:value="2474.88">
            <text:p>2,474.88</text:p>
          </table:table-cell>
          <table:table-cell table:style-name="ce52" office:value-type="float" office:value="7702322">
            <text:p>7,702,322.00</text:p>
          </table:table-cell>
          <table:table-cell table:style-name="ce52" office:value-type="float" office:value="737819">
            <text:p>737,819.00</text:p>
          </table:table-cell>
          <table:table-cell table:style-name="ce45" office:value-type="float" office:value="172200">
            <text:p>172,200</text:p>
          </table:table-cell>
          <table:table-cell table:style-name="ce52" office:value-type="float" office:value="311032">
            <text:p>311,032.00</text:p>
          </table:table-cell>
          <table:table-cell table:style-name="ce45" office:value-type="float" office:value="41941749">
            <text:p>41,941,749</text:p>
          </table:table-cell>
          <table:table-cell table:number-columns-repeated="241"/>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4397.28">
            <text:p>4,397.28</text:p>
          </table:table-cell>
          <table:table-cell table:style-name="ce52" office:value-type="float" office:value="11253959">
            <text:p>11,253,959.00</text:p>
          </table:table-cell>
          <table:table-cell table:style-name="ce52" office:value-type="float" office:value="1589.02">
            <text:p>1,589.02</text:p>
          </table:table-cell>
          <table:table-cell table:style-name="ce52" office:value-type="float" office:value="4066779">
            <text:p>4,066,779.00</text:p>
          </table:table-cell>
          <table:table-cell table:style-name="ce52" office:value-type="float" office:value="5.46">
            <text:p>5.46</text:p>
          </table:table-cell>
          <table:table-cell table:style-name="ce52" office:value-type="float" office:value="1313.69">
            <text:p>1,313.69</text:p>
          </table:table-cell>
          <table:table-cell table:style-name="ce52" office:value-type="float" office:value="4088467">
            <text:p>4,088,467.00</text:p>
          </table:table-cell>
          <table:table-cell table:style-name="ce52" office:value-type="float" office:value="215277">
            <text:p>215,277.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9714887">
            <text:p>19,714,887</text:p>
          </table:table-cell>
          <table:table-cell table:number-columns-repeated="241"/>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926.64">
            <text:p>3,926.64</text:p>
          </table:table-cell>
          <table:table-cell table:style-name="ce52" office:value-type="float" office:value="10206123">
            <text:p>10,206,123.00</text:p>
          </table:table-cell>
          <table:table-cell table:style-name="ce52" office:value-type="float" office:value="1533.44">
            <text:p>1,533.44</text:p>
          </table:table-cell>
          <table:table-cell table:style-name="ce52" office:value-type="float" office:value="3985718">
            <text:p>3,985,718.00</text:p>
          </table:table-cell>
          <table:table-cell table:style-name="ce52" office:value-type="float" office:value="5.46">
            <text:p>5.46</text:p>
          </table:table-cell>
          <table:table-cell table:style-name="ce52" office:value-type="float" office:value="833.18">
            <text:p>833.18</text:p>
          </table:table-cell>
          <table:table-cell table:style-name="ce52" office:value-type="float" office:value="2593023">
            <text:p>2,593,023.00</text:p>
          </table:table-cell>
          <table:table-cell table:style-name="ce52" office:value-type="float" office:value="214567">
            <text:p>214,567.00</text:p>
          </table:table-cell>
          <table:table-cell table:style-name="ce45" office:value-type="float" office:value="91020">
            <text:p>91,020</text:p>
          </table:table-cell>
          <table:table-cell table:style-name="ce52" office:value-type="float" office:value="243932">
            <text:p>243,932.00</text:p>
          </table:table-cell>
          <table:table-cell table:style-name="ce45" office:value-type="float" office:value="17334383">
            <text:p>17,334,383</text:p>
          </table:table-cell>
          <table:table-cell table:number-columns-repeated="241"/>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4906.15">
            <text:p>4,906.15</text:p>
          </table:table-cell>
          <table:table-cell table:style-name="ce52" office:value-type="float" office:value="12975786">
            <text:p>12,975,786.00</text:p>
          </table:table-cell>
          <table:table-cell table:style-name="ce52" office:value-type="float" office:value="1595.12">
            <text:p>1,595.12</text:p>
          </table:table-cell>
          <table:table-cell table:style-name="ce52" office:value-type="float" office:value="4218774">
            <text:p>4,218,774.00</text:p>
          </table:table-cell>
          <table:table-cell table:style-name="ce52" office:value-type="float" office:value="5.46">
            <text:p>5.46</text:p>
          </table:table-cell>
          <table:table-cell table:style-name="ce52" office:value-type="float" office:value="1073.65">
            <text:p>1,073.65</text:p>
          </table:table-cell>
          <table:table-cell table:style-name="ce52" office:value-type="float" office:value="3341414">
            <text:p>3,341,414.00</text:p>
          </table:table-cell>
          <table:table-cell table:style-name="ce52" office:value-type="float" office:value="240977">
            <text:p>240,977.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0872891">
            <text:p>20,872,891</text:p>
          </table:table-cell>
          <table:table-cell table:number-columns-repeated="241"/>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741.52">
            <text:p>4,741.52</text:p>
          </table:table-cell>
          <table:table-cell table:style-name="ce52" office:value-type="float" office:value="11999839">
            <text:p>11,999,839.00</text:p>
          </table:table-cell>
          <table:table-cell table:style-name="ce52" office:value-type="float" office:value="2481.05">
            <text:p>2,481.05</text:p>
          </table:table-cell>
          <table:table-cell table:style-name="ce52" office:value-type="float" office:value="6279042">
            <text:p>6,279,042.00</text:p>
          </table:table-cell>
          <table:table-cell table:style-name="ce52" office:value-type="float" office:value="5.46">
            <text:p>5.46</text:p>
          </table:table-cell>
          <table:table-cell table:style-name="ce52" office:value-type="float" office:value="750.54">
            <text:p>750.54</text:p>
          </table:table-cell>
          <table:table-cell table:style-name="ce52" office:value-type="float" office:value="2335831">
            <text:p>2,335,831.00</text:p>
          </table:table-cell>
          <table:table-cell table:style-name="ce52" office:value-type="float" office:value="184260">
            <text:p>184,260.00</text:p>
          </table:table-cell>
          <table:table-cell table:style-name="ce45" office:value-type="float" office:value="84870">
            <text:p>84,870</text:p>
          </table:table-cell>
          <table:table-cell table:style-name="ce52" office:value-type="float" office:value="590794">
            <text:p>590,794.00</text:p>
          </table:table-cell>
          <table:table-cell table:style-name="ce45" office:value-type="float" office:value="21474636">
            <text:p>21,474,636</text:p>
          </table:table-cell>
          <table:table-cell table:number-columns-repeated="241"/>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704.67">
            <text:p>3,704.67</text:p>
          </table:table-cell>
          <table:table-cell table:style-name="ce52" office:value-type="float" office:value="9819228">
            <text:p>9,819,228.00</text:p>
          </table:table-cell>
          <table:table-cell table:style-name="ce52" office:value-type="float" office:value="1720.46">
            <text:p>1,720.46</text:p>
          </table:table-cell>
          <table:table-cell table:style-name="ce52" office:value-type="float" office:value="4560080">
            <text:p>4,560,080.00</text:p>
          </table:table-cell>
          <table:table-cell table:style-name="ce52" office:value-type="float" office:value="5.46">
            <text:p>5.46</text:p>
          </table:table-cell>
          <table:table-cell table:style-name="ce52" office:value-type="float" office:value="933.61">
            <text:p>933.61</text:p>
          </table:table-cell>
          <table:table-cell table:style-name="ce52" office:value-type="float" office:value="2905582">
            <text:p>2,905,582.00</text:p>
          </table:table-cell>
          <table:table-cell table:style-name="ce52" office:value-type="float" office:value="135804">
            <text:p>135,804.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7493879">
            <text:p>17,493,879</text:p>
          </table:table-cell>
          <table:table-cell table:number-columns-repeated="241"/>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4181.12">
            <text:p>4,181.12</text:p>
          </table:table-cell>
          <table:table-cell table:style-name="ce52" office:value-type="float" office:value="10581579">
            <text:p>10,581,579.00</text:p>
          </table:table-cell>
          <table:table-cell table:style-name="ce52" office:value-type="float" office:value="2389.43">
            <text:p>2,389.43</text:p>
          </table:table-cell>
          <table:table-cell table:style-name="ce52" office:value-type="float" office:value="6047170">
            <text:p>6,047,170.00</text:p>
          </table:table-cell>
          <table:table-cell table:style-name="ce52" office:value-type="float" office:value="5.46">
            <text:p>5.46</text:p>
          </table:table-cell>
          <table:table-cell table:style-name="ce52" office:value-type="float" office:value="629.63">
            <text:p>629.63</text:p>
          </table:table-cell>
          <table:table-cell table:style-name="ce52" office:value-type="float" office:value="1959535">
            <text:p>1,959,535.00</text:p>
          </table:table-cell>
          <table:table-cell table:style-name="ce52" office:value-type="float" office:value="117194">
            <text:p>117,194.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8754063">
            <text:p>18,754,063</text:p>
          </table:table-cell>
          <table:table-cell table:number-columns-repeated="241"/>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42.56">
            <text:p>4,542.56</text:p>
          </table:table-cell>
          <table:table-cell table:style-name="ce52" office:value-type="float" office:value="11496311">
            <text:p>11,496,311.00</text:p>
          </table:table-cell>
          <table:table-cell table:style-name="ce52" office:value-type="float" office:value="2380.85">
            <text:p>2,380.85</text:p>
          </table:table-cell>
          <table:table-cell table:style-name="ce52" office:value-type="float" office:value="6025456">
            <text:p>6,025,456.00</text:p>
          </table:table-cell>
          <table:table-cell table:style-name="ce52" office:value-type="float" office:value="5.46">
            <text:p>5.46</text:p>
          </table:table-cell>
          <table:table-cell table:style-name="ce52" office:value-type="float" office:value="1027.94">
            <text:p>1,027.94</text:p>
          </table:table-cell>
          <table:table-cell table:style-name="ce52" office:value-type="float" office:value="3199155">
            <text:p>3,199,155.00</text:p>
          </table:table-cell>
          <table:table-cell table:style-name="ce52" office:value-type="float" office:value="176829">
            <text:p>176,829.00</text:p>
          </table:table-cell>
          <table:table-cell table:style-name="ce45" office:value-type="float" office:value="91020">
            <text:p>91,020</text:p>
          </table:table-cell>
          <table:table-cell table:style-name="ce52" office:value-type="float" office:value="215871">
            <text:p>215,871.00</text:p>
          </table:table-cell>
          <table:table-cell table:style-name="ce45" office:value-type="float" office:value="21204642">
            <text:p>21,204,642</text:p>
          </table:table-cell>
          <table:table-cell table:number-columns-repeated="241"/>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650.7">
            <text:p>3,650.70</text:p>
          </table:table-cell>
          <table:table-cell table:style-name="ce52" office:value-type="float" office:value="9239192">
            <text:p>9,239,192.00</text:p>
          </table:table-cell>
          <table:table-cell table:style-name="ce52" office:value-type="float" office:value="1356.65">
            <text:p>1,356.65</text:p>
          </table:table-cell>
          <table:table-cell table:style-name="ce52" office:value-type="float" office:value="3433410">
            <text:p>3,433,410.00</text:p>
          </table:table-cell>
          <table:table-cell table:style-name="ce52" office:value-type="float" office:value="5.36">
            <text:p>5.36</text:p>
          </table:table-cell>
          <table:table-cell table:style-name="ce52" office:value-type="float" office:value="832.8">
            <text:p>832.80</text:p>
          </table:table-cell>
          <table:table-cell table:style-name="ce52" office:value-type="float" office:value="2544371">
            <text:p>2,544,371.00</text:p>
          </table:table-cell>
          <table:table-cell table:style-name="ce52" office:value-type="float" office:value="159086">
            <text:p>159,086.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456624">
            <text:p>15,456,624</text:p>
          </table:table-cell>
          <table:table-cell table:number-columns-repeated="241"/>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573.91">
            <text:p>4,573.91</text:p>
          </table:table-cell>
          <table:table-cell table:style-name="ce52" office:value-type="float" office:value="11992793">
            <text:p>11,992,793.00</text:p>
          </table:table-cell>
          <table:table-cell table:style-name="ce52" office:value-type="float" office:value="1782.41">
            <text:p>1,782.41</text:p>
          </table:table-cell>
          <table:table-cell table:style-name="ce52" office:value-type="float" office:value="4673480">
            <text:p>4,673,480.00</text:p>
          </table:table-cell>
          <table:table-cell table:style-name="ce52" office:value-type="float" office:value="5.36">
            <text:p>5.36</text:p>
          </table:table-cell>
          <table:table-cell table:style-name="ce52" office:value-type="float" office:value="1154.55">
            <text:p>1,154.55</text:p>
          </table:table-cell>
          <table:table-cell table:style-name="ce52" office:value-type="float" office:value="3527382">
            <text:p>3,527,382.00</text:p>
          </table:table-cell>
          <table:table-cell table:style-name="ce52" office:value-type="float" office:value="211347">
            <text:p>211,347.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20483107">
            <text:p>20,483,107</text:p>
          </table:table-cell>
          <table:table-cell table:number-columns-repeated="241"/>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966.14">
            <text:p>3,966.14</text:p>
          </table:table-cell>
          <table:table-cell table:style-name="ce52" office:value-type="float" office:value="10037508">
            <text:p>10,037,508.00</text:p>
          </table:table-cell>
          <table:table-cell table:style-name="ce52" office:value-type="float" office:value="1501.25">
            <text:p>1,501.25</text:p>
          </table:table-cell>
          <table:table-cell table:style-name="ce52" office:value-type="float" office:value="3799364">
            <text:p>3,799,364.00</text:p>
          </table:table-cell>
          <table:table-cell table:style-name="ce52" office:value-type="float" office:value="5.36">
            <text:p>5.36</text:p>
          </table:table-cell>
          <table:table-cell table:style-name="ce52" office:value-type="float" office:value="925.58">
            <text:p>925.58</text:p>
          </table:table-cell>
          <table:table-cell table:style-name="ce52" office:value-type="float" office:value="2827833">
            <text:p>2,827,833.00</text:p>
          </table:table-cell>
          <table:table-cell table:style-name="ce52" office:value-type="float" office:value="229361">
            <text:p>229,361.00</text:p>
          </table:table-cell>
          <table:table-cell table:style-name="ce45" office:value-type="float" office:value="94095">
            <text:p>94,095</text:p>
          </table:table-cell>
          <table:table-cell table:style-name="ce52" office:value-type="float" office:value="953714">
            <text:p>953,714.00</text:p>
          </table:table-cell>
          <table:table-cell table:style-name="ce45" office:value-type="float" office:value="17941875">
            <text:p>17,941,875</text:p>
          </table:table-cell>
          <table:table-cell table:number-columns-repeated="241"/>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8350.79">
            <text:p>8,350.79</text:p>
          </table:table-cell>
          <table:table-cell table:style-name="ce52" office:value-type="float" office:value="22419366">
            <text:p>22,419,366.00</text:p>
          </table:table-cell>
          <table:table-cell table:style-name="ce52" office:value-type="float" office:value="2849.85">
            <text:p>2,849.85</text:p>
          </table:table-cell>
          <table:table-cell table:style-name="ce52" office:value-type="float" office:value="7650993">
            <text:p>7,650,993.00</text:p>
          </table:table-cell>
          <table:table-cell table:style-name="ce52" office:value-type="float" office:value="5.36">
            <text:p>5.36</text:p>
          </table:table-cell>
          <table:table-cell table:style-name="ce52" office:value-type="float" office:value="1706.49">
            <text:p>1,706.49</text:p>
          </table:table-cell>
          <table:table-cell table:style-name="ce52" office:value-type="float" office:value="5213669">
            <text:p>5,213,669.00</text:p>
          </table:table-cell>
          <table:table-cell table:style-name="ce52" office:value-type="float" office:value="598313">
            <text:p>598,313.00</text:p>
          </table:table-cell>
          <table:table-cell table:style-name="ce45" office:value-type="float" office:value="185115">
            <text:p>185,115</text:p>
          </table:table-cell>
          <table:table-cell table:style-name="ce52" office:value-type="float" office:value="26914">
            <text:p>26,914.00</text:p>
          </table:table-cell>
          <table:table-cell table:style-name="ce45" office:value-type="float" office:value="36094370">
            <text:p>36,094,370</text:p>
          </table:table-cell>
          <table:table-cell table:number-columns-repeated="241"/>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9936.34">
            <text:p>9,936.34</text:p>
          </table:table-cell>
          <table:table-cell table:style-name="ce52" office:value-type="float" office:value="26562818">
            <text:p>26,562,818.00</text:p>
          </table:table-cell>
          <table:table-cell table:style-name="ce52" office:value-type="float" office:value="2856.94">
            <text:p>2,856.94</text:p>
          </table:table-cell>
          <table:table-cell table:style-name="ce52" office:value-type="float" office:value="7637458">
            <text:p>7,637,458.00</text:p>
          </table:table-cell>
          <table:table-cell table:style-name="ce52" office:value-type="float" office:value="5.36">
            <text:p>5.36</text:p>
          </table:table-cell>
          <table:table-cell table:style-name="ce52" office:value-type="float" office:value="2454.03">
            <text:p>2,454.03</text:p>
          </table:table-cell>
          <table:table-cell table:style-name="ce52" office:value-type="float" office:value="7497553">
            <text:p>7,497,553.00</text:p>
          </table:table-cell>
          <table:table-cell table:style-name="ce52" office:value-type="float" office:value="407271">
            <text:p>407,271.00</text:p>
          </table:table-cell>
          <table:table-cell table:style-name="ce45" office:value-type="float" office:value="196185">
            <text:p>196,185</text:p>
          </table:table-cell>
          <table:table-cell table:style-name="ce52" office:value-type="float" office:value="1212960">
            <text:p>1,212,960.00</text:p>
          </table:table-cell>
          <table:table-cell table:style-name="ce45" office:value-type="float" office:value="43514245">
            <text:p>43,514,245</text:p>
          </table:table-cell>
          <table:table-cell table:number-columns-repeated="241"/>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311.29">
            <text:p>3,311.29</text:p>
          </table:table-cell>
          <table:table-cell table:style-name="ce52" office:value-type="float" office:value="8380213">
            <text:p>8,380,213.00</text:p>
          </table:table-cell>
          <table:table-cell table:style-name="ce52" office:value-type="float" office:value="1403.27">
            <text:p>1,403.27</text:p>
          </table:table-cell>
          <table:table-cell table:style-name="ce52" office:value-type="float" office:value="3551396">
            <text:p>3,551,396.00</text:p>
          </table:table-cell>
          <table:table-cell table:style-name="ce52" office:value-type="float" office:value="5.36">
            <text:p>5.36</text:p>
          </table:table-cell>
          <table:table-cell table:style-name="ce52" office:value-type="float" office:value="731.38">
            <text:p>731.38</text:p>
          </table:table-cell>
          <table:table-cell table:style-name="ce52" office:value-type="float" office:value="2234513">
            <text:p>2,234,513.00</text:p>
          </table:table-cell>
          <table:table-cell table:style-name="ce52" office:value-type="float" office:value="117940">
            <text:p>117,940.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4354172">
            <text:p>14,354,172</text:p>
          </table:table-cell>
          <table:table-cell table:number-columns-repeated="241"/>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801.85">
            <text:p>6,801.85</text:p>
          </table:table-cell>
          <table:table-cell table:style-name="ce52" office:value-type="float" office:value="17214122">
            <text:p>17,214,122.00</text:p>
          </table:table-cell>
          <table:table-cell table:style-name="ce52" office:value-type="float" office:value="2794.12">
            <text:p>2,794.12</text:p>
          </table:table-cell>
          <table:table-cell table:style-name="ce52" office:value-type="float" office:value="7071359">
            <text:p>7,071,359.00</text:p>
          </table:table-cell>
          <table:table-cell table:style-name="ce52" office:value-type="float" office:value="5.36">
            <text:p>5.36</text:p>
          </table:table-cell>
          <table:table-cell table:style-name="ce52" office:value-type="float" office:value="1456.55">
            <text:p>1,456.55</text:p>
          </table:table-cell>
          <table:table-cell table:style-name="ce52" office:value-type="float" office:value="4450052">
            <text:p>4,450,052.00</text:p>
          </table:table-cell>
          <table:table-cell table:style-name="ce52" office:value-type="float" office:value="322453">
            <text:p>322,453.00</text:p>
          </table:table-cell>
          <table:table-cell table:style-name="ce45" office:value-type="float" office:value="107625">
            <text:p>107,625</text:p>
          </table:table-cell>
          <table:table-cell table:style-name="ce52" office:value-type="float" office:value="139924">
            <text:p>139,924.00</text:p>
          </table:table-cell>
          <table:table-cell table:style-name="ce45" office:value-type="float" office:value="29305535">
            <text:p>29,305,535</text:p>
          </table:table-cell>
          <table:table-cell table:number-columns-repeated="241"/>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3210.41">
            <text:p>13,210.41</text:p>
          </table:table-cell>
          <table:table-cell table:style-name="ce52" office:value-type="float" office:value="37273172">
            <text:p>37,273,172.00</text:p>
          </table:table-cell>
          <table:table-cell table:style-name="ce52" office:value-type="float" office:value="5381.54">
            <text:p>5,381.54</text:p>
          </table:table-cell>
          <table:table-cell table:style-name="ce52" office:value-type="float" office:value="15184016">
            <text:p>15,184,016.00</text:p>
          </table:table-cell>
          <table:table-cell table:style-name="ce52" office:value-type="float" office:value="5.36">
            <text:p>5.36</text:p>
          </table:table-cell>
          <table:table-cell table:style-name="ce52" office:value-type="float" office:value="2536.56">
            <text:p>2,536.56</text:p>
          </table:table-cell>
          <table:table-cell table:style-name="ce52" office:value-type="float" office:value="7749699">
            <text:p>7,749,699.00</text:p>
          </table:table-cell>
          <table:table-cell table:style-name="ce52" office:value-type="float" office:value="533841">
            <text:p>533,841.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60950443">
            <text:p>60,950,443</text:p>
          </table:table-cell>
          <table:table-cell table:number-columns-repeated="241"/>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483.53">
            <text:p>5,483.53</text:p>
          </table:table-cell>
          <table:table-cell table:style-name="ce52" office:value-type="float" office:value="13908974">
            <text:p>13,908,974.00</text:p>
          </table:table-cell>
          <table:table-cell table:style-name="ce52" office:value-type="float" office:value="2026.82">
            <text:p>2,026.82</text:p>
          </table:table-cell>
          <table:table-cell table:style-name="ce52" office:value-type="float" office:value="5141029">
            <text:p>5,141,029.00</text:p>
          </table:table-cell>
          <table:table-cell table:style-name="ce52" office:value-type="float" office:value="5.36">
            <text:p>5.36</text:p>
          </table:table-cell>
          <table:table-cell table:style-name="ce52" office:value-type="float" office:value="1126.31">
            <text:p>1,126.31</text:p>
          </table:table-cell>
          <table:table-cell table:style-name="ce52" office:value-type="float" office:value="3441103">
            <text:p>3,441,103.00</text:p>
          </table:table-cell>
          <table:table-cell table:style-name="ce52" office:value-type="float" office:value="321689">
            <text:p>321,689.00</text:p>
          </table:table-cell>
          <table:table-cell table:style-name="ce45" office:value-type="float" office:value="107010">
            <text:p>107,010</text:p>
          </table:table-cell>
          <table:table-cell table:style-name="ce52" office:value-type="float" office:value="292602">
            <text:p>292,602.00</text:p>
          </table:table-cell>
          <table:table-cell table:style-name="ce45" office:value-type="float" office:value="23212407">
            <text:p>23,212,407</text:p>
          </table:table-cell>
          <table:table-cell table:number-columns-repeated="241"/>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937.33">
            <text:p>2,937.33</text:p>
          </table:table-cell>
          <table:table-cell table:style-name="ce52" office:value-type="float" office:value="7818879">
            <text:p>7,818,879.00</text:p>
          </table:table-cell>
          <table:table-cell table:style-name="ce52" office:value-type="float" office:value="1405.66">
            <text:p>1,405.66</text:p>
          </table:table-cell>
          <table:table-cell table:style-name="ce52" office:value-type="float" office:value="3741727">
            <text:p>3,741,727.00</text:p>
          </table:table-cell>
          <table:table-cell table:style-name="ce52" office:value-type="float" office:value="5.36">
            <text:p>5.36</text:p>
          </table:table-cell>
          <table:table-cell table:style-name="ce52" office:value-type="float" office:value="717.59">
            <text:p>717.59</text:p>
          </table:table-cell>
          <table:table-cell table:style-name="ce52" office:value-type="float" office:value="2192381">
            <text:p>2,192,381.00</text:p>
          </table:table-cell>
          <table:table-cell table:style-name="ce52" office:value-type="float" office:value="180980">
            <text:p>180,980.00</text:p>
          </table:table-cell>
          <table:table-cell table:style-name="ce45" office:value-type="float" office:value="76260">
            <text:p>76,260</text:p>
          </table:table-cell>
          <table:table-cell table:style-name="ce52" office:value-type="float" office:value="119934">
            <text:p>119,934.00</text:p>
          </table:table-cell>
          <table:table-cell table:style-name="ce45" office:value-type="float" office:value="14130161">
            <text:p>14,130,161</text:p>
          </table:table-cell>
          <table:table-cell table:number-columns-repeated="241"/>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447.04">
            <text:p>4,447.04</text:p>
          </table:table-cell>
          <table:table-cell table:style-name="ce52" office:value-type="float" office:value="12800805">
            <text:p>12,800,805.00</text:p>
          </table:table-cell>
          <table:table-cell table:style-name="ce52" office:value-type="float" office:value="1548.24">
            <text:p>1,548.24</text:p>
          </table:table-cell>
          <table:table-cell table:style-name="ce52" office:value-type="float" office:value="4456609">
            <text:p>4,456,609.00</text:p>
          </table:table-cell>
          <table:table-cell table:style-name="ce52" office:value-type="float" office:value="5.36">
            <text:p>5.36</text:p>
          </table:table-cell>
          <table:table-cell table:style-name="ce52" office:value-type="float" office:value="1218.39">
            <text:p>1,218.39</text:p>
          </table:table-cell>
          <table:table-cell table:style-name="ce52" office:value-type="float" office:value="3722426">
            <text:p>3,722,426.00</text:p>
          </table:table-cell>
          <table:table-cell table:style-name="ce52" office:value-type="float" office:value="383266">
            <text:p>383,266.00</text:p>
          </table:table-cell>
          <table:table-cell table:style-name="ce45" office:value-type="float" office:value="96555">
            <text:p>96,555</text:p>
          </table:table-cell>
          <table:table-cell table:style-name="ce52" office:value-type="float" office:value="347778">
            <text:p>347,778.00</text:p>
          </table:table-cell>
          <table:table-cell table:style-name="ce45" office:value-type="float" office:value="21807439">
            <text:p>21,807,439</text:p>
          </table:table-cell>
          <table:table-cell table:number-columns-repeated="241"/>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3015.82">
            <text:p>3,015.82</text:p>
          </table:table-cell>
          <table:table-cell table:style-name="ce52" office:value-type="float" office:value="8079382">
            <text:p>8,079,382.00</text:p>
          </table:table-cell>
          <table:table-cell table:style-name="ce52" office:value-type="float" office:value="1456.48">
            <text:p>1,456.48</text:p>
          </table:table-cell>
          <table:table-cell table:style-name="ce52" office:value-type="float" office:value="3901910">
            <text:p>3,901,910.00</text:p>
          </table:table-cell>
          <table:table-cell table:style-name="ce52" office:value-type="float" office:value="5.36">
            <text:p>5.36</text:p>
          </table:table-cell>
          <table:table-cell table:style-name="ce52" office:value-type="float" office:value="596.27">
            <text:p>596.27</text:p>
          </table:table-cell>
          <table:table-cell table:style-name="ce52" office:value-type="float" office:value="1821725">
            <text:p>1,821,725.00</text:p>
          </table:table-cell>
          <table:table-cell table:style-name="ce52" office:value-type="float" office:value="79522">
            <text:p>79,522.00</text:p>
          </table:table-cell>
          <table:table-cell table:style-name="ce45" office:value-type="float" office:value="47970">
            <text:p>47,970</text:p>
          </table:table-cell>
          <table:table-cell table:style-name="ce52" office:value-type="float" office:value="15747">
            <text:p>15,747.00</text:p>
          </table:table-cell>
          <table:table-cell table:style-name="ce45" office:value-type="float" office:value="13946256">
            <text:p>13,946,256</text:p>
          </table:table-cell>
          <table:table-cell table:number-columns-repeated="241"/>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225.33">
            <text:p>2,225.33</text:p>
          </table:table-cell>
          <table:table-cell table:style-name="ce52" office:value-type="float" office:value="6037766">
            <text:p>6,037,766.00</text:p>
          </table:table-cell>
          <table:table-cell table:style-name="ce52" office:value-type="float" office:value="834.91">
            <text:p>834.91</text:p>
          </table:table-cell>
          <table:table-cell table:style-name="ce52" office:value-type="float" office:value="2265278">
            <text:p>2,265,278.00</text:p>
          </table:table-cell>
          <table:table-cell table:style-name="ce52" office:value-type="float" office:value="5.36">
            <text:p>5.36</text:p>
          </table:table-cell>
          <table:table-cell table:style-name="ce52" office:value-type="float" office:value="575.87">
            <text:p>575.87</text:p>
          </table:table-cell>
          <table:table-cell table:style-name="ce52" office:value-type="float" office:value="1759399">
            <text:p>1,759,399.00</text:p>
          </table:table-cell>
          <table:table-cell table:style-name="ce52" office:value-type="float" office:value="105554">
            <text:p>105,554.00</text:p>
          </table:table-cell>
          <table:table-cell table:style-name="ce45" office:value-type="float" office:value="49200">
            <text:p>49,200</text:p>
          </table:table-cell>
          <table:table-cell table:style-name="ce52" office:value-type="float" office:value="431741">
            <text:p>431,741.00</text:p>
          </table:table-cell>
          <table:table-cell table:style-name="ce45" office:value-type="float" office:value="10648938">
            <text:p>10,648,938</text:p>
          </table:table-cell>
          <table:table-cell table:number-columns-repeated="241"/>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967.08">
            <text:p>3,967.08</text:p>
          </table:table-cell>
          <table:table-cell table:style-name="ce52" office:value-type="float" office:value="11012218">
            <text:p>11,012,218.00</text:p>
          </table:table-cell>
          <table:table-cell table:style-name="ce52" office:value-type="float" office:value="1691.55">
            <text:p>1,691.55</text:p>
          </table:table-cell>
          <table:table-cell table:style-name="ce52" office:value-type="float" office:value="4695574">
            <text:p>4,695,574.00</text:p>
          </table:table-cell>
          <table:table-cell table:style-name="ce52" office:value-type="float" office:value="5.36">
            <text:p>5.36</text:p>
          </table:table-cell>
          <table:table-cell table:style-name="ce52" office:value-type="float" office:value="1012.33">
            <text:p>1,012.33</text:p>
          </table:table-cell>
          <table:table-cell table:style-name="ce52" office:value-type="float" office:value="3092871">
            <text:p>3,092,871.00</text:p>
          </table:table-cell>
          <table:table-cell table:style-name="ce52" office:value-type="float" office:value="313459">
            <text:p>313,459.00</text:p>
          </table:table-cell>
          <table:table-cell table:style-name="ce45" office:value-type="float" office:value="127920">
            <text:p>127,920</text:p>
          </table:table-cell>
          <table:table-cell table:style-name="ce52" office:value-type="float" office:value="656298">
            <text:p>656,298.00</text:p>
          </table:table-cell>
          <table:table-cell table:style-name="ce45" office:value-type="float" office:value="19898340">
            <text:p>19,898,340</text:p>
          </table:table-cell>
          <table:table-cell table:number-columns-repeated="241"/>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603.28">
            <text:p>2,603.28</text:p>
          </table:table-cell>
          <table:table-cell table:style-name="ce52" office:value-type="float" office:value="6588382">
            <text:p>6,588,382.00</text:p>
          </table:table-cell>
          <table:table-cell table:style-name="ce52" office:value-type="float" office:value="1136.92">
            <text:p>1,136.92</text:p>
          </table:table-cell>
          <table:table-cell table:style-name="ce52" office:value-type="float" office:value="2877318">
            <text:p>2,877,318.00</text:p>
          </table:table-cell>
          <table:table-cell table:style-name="ce52" office:value-type="float" office:value="5.59">
            <text:p>5.59</text:p>
          </table:table-cell>
          <table:table-cell table:style-name="ce52" office:value-type="float" office:value="294.8">
            <text:p>294.80</text:p>
          </table:table-cell>
          <table:table-cell table:style-name="ce52" office:value-type="float" office:value="939322">
            <text:p>939,322.00</text:p>
          </table:table-cell>
          <table:table-cell table:style-name="ce52" office:value-type="float" office:value="97256">
            <text:p>97,256.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10545328">
            <text:p>10,545,328</text:p>
          </table:table-cell>
          <table:table-cell table:number-columns-repeated="241"/>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9">
            <text:p>5.59</text:p>
          </table:table-cell>
          <table:table-cell table:style-name="ce52" office:value-type="float" office:value="1097.71">
            <text:p>1,097.71</text:p>
          </table:table-cell>
          <table:table-cell table:style-name="ce52" office:value-type="float" office:value="3497634">
            <text:p>3,497,634.00</text:p>
          </table:table-cell>
          <table:table-cell table:style-name="ce52" office:value-type="float" office:value="538297">
            <text:p>538,297.00</text:p>
          </table:table-cell>
          <table:table-cell table:style-name="ce45" office:value-type="float" office:value="120540">
            <text:p>120,540</text:p>
          </table:table-cell>
          <table:table-cell table:style-name="ce52" office:value-type="float" office:value="716351">
            <text:p>716,351.00</text:p>
          </table:table-cell>
          <table:table-cell table:style-name="ce45" office:value-type="float" office:value="37185464">
            <text:p>37,185,464</text:p>
          </table:table-cell>
          <table:table-cell table:number-columns-repeated="241"/>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888.72">
            <text:p>2,888.72</text:p>
          </table:table-cell>
          <table:table-cell table:style-name="ce52" office:value-type="float" office:value="7310773">
            <text:p>7,310,773.00</text:p>
          </table:table-cell>
          <table:table-cell table:style-name="ce52" office:value-type="float" office:value="1249.57">
            <text:p>1,249.57</text:p>
          </table:table-cell>
          <table:table-cell table:style-name="ce52" office:value-type="float" office:value="3162412">
            <text:p>3,162,412.00</text:p>
          </table:table-cell>
          <table:table-cell table:style-name="ce52" office:value-type="float" office:value="5.59">
            <text:p>5.59</text:p>
          </table:table-cell>
          <table:table-cell table:style-name="ce52" office:value-type="float" office:value="375.72">
            <text:p>375.72</text:p>
          </table:table-cell>
          <table:table-cell table:style-name="ce52" office:value-type="float" office:value="1197157">
            <text:p>1,197,157.00</text:p>
          </table:table-cell>
          <table:table-cell table:style-name="ce52" office:value-type="float" office:value="102310">
            <text:p>102,310.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813242">
            <text:p>11,813,242</text:p>
          </table:table-cell>
          <table:table-cell table:number-columns-repeated="241"/>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90.39">
            <text:p>4,190.39</text:p>
          </table:table-cell>
          <table:table-cell table:style-name="ce52" office:value-type="float" office:value="10700580">
            <text:p>10,700,580.00</text:p>
          </table:table-cell>
          <table:table-cell table:style-name="ce52" office:value-type="float" office:value="1924.23">
            <text:p>1,924.23</text:p>
          </table:table-cell>
          <table:table-cell table:style-name="ce52" office:value-type="float" office:value="4913714">
            <text:p>4,913,714.00</text:p>
          </table:table-cell>
          <table:table-cell table:style-name="ce52" office:value-type="float" office:value="5.59">
            <text:p>5.59</text:p>
          </table:table-cell>
          <table:table-cell table:style-name="ce52" office:value-type="float" office:value="466.96">
            <text:p>466.96</text:p>
          </table:table-cell>
          <table:table-cell table:style-name="ce52" office:value-type="float" office:value="1487875">
            <text:p>1,487,875.00</text:p>
          </table:table-cell>
          <table:table-cell table:style-name="ce52" office:value-type="float" office:value="54717">
            <text:p>54,717.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220231">
            <text:p>17,220,231</text:p>
          </table:table-cell>
          <table:table-cell table:number-columns-repeated="241"/>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408">
            <text:p>1,408.00</text:p>
          </table:table-cell>
          <table:table-cell table:style-name="ce52" office:value-type="float" office:value="3715853">
            <text:p>3,715,853.00</text:p>
          </table:table-cell>
          <table:table-cell table:style-name="ce52" office:value-type="float" office:value="438.46">
            <text:p>438.46</text:p>
          </table:table-cell>
          <table:table-cell table:style-name="ce52" office:value-type="float" office:value="1157140">
            <text:p>1,157,140.00</text:p>
          </table:table-cell>
          <table:table-cell table:style-name="ce52" office:value-type="float" office:value="5.36">
            <text:p>5.36</text:p>
          </table:table-cell>
          <table:table-cell table:style-name="ce52" office:value-type="float" office:value="429.6">
            <text:p>429.60</text:p>
          </table:table-cell>
          <table:table-cell table:style-name="ce52" office:value-type="float" office:value="1312514">
            <text:p>1,312,514.00</text:p>
          </table:table-cell>
          <table:table-cell table:style-name="ce52" office:value-type="float" office:value="151655">
            <text:p>151,655.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364837">
            <text:p>6,364,837</text:p>
          </table:table-cell>
          <table:table-cell table:number-columns-repeated="241"/>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509.35">
            <text:p>2,509.35</text:p>
          </table:table-cell>
          <table:table-cell table:style-name="ce52" office:value-type="float" office:value="6865582">
            <text:p>6,865,582.00</text:p>
          </table:table-cell>
          <table:table-cell table:style-name="ce52" office:value-type="float" office:value="620.47">
            <text:p>620.47</text:p>
          </table:table-cell>
          <table:table-cell table:style-name="ce52" office:value-type="float" office:value="1697606">
            <text:p>1,697,606.00</text:p>
          </table:table-cell>
          <table:table-cell table:style-name="ce52" office:value-type="float" office:value="5.36">
            <text:p>5.36</text:p>
          </table:table-cell>
          <table:table-cell table:style-name="ce52" office:value-type="float" office:value="957">
            <text:p>957.00</text:p>
          </table:table-cell>
          <table:table-cell table:style-name="ce52" office:value-type="float" office:value="2923827">
            <text:p>2,923,827.00</text:p>
          </table:table-cell>
          <table:table-cell table:style-name="ce52" office:value-type="float" office:value="221893">
            <text:p>221,893.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761183">
            <text:p>11,761,183</text:p>
          </table:table-cell>
          <table:table-cell table:number-columns-repeated="241"/>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908.63">
            <text:p>1,908.63</text:p>
          </table:table-cell>
          <table:table-cell table:style-name="ce52" office:value-type="float" office:value="4830361">
            <text:p>4,830,361.00</text:p>
          </table:table-cell>
          <table:table-cell table:style-name="ce52" office:value-type="float" office:value="596.58">
            <text:p>596.58</text:p>
          </table:table-cell>
          <table:table-cell table:style-name="ce52" office:value-type="float" office:value="1509825">
            <text:p>1,509,825.00</text:p>
          </table:table-cell>
          <table:table-cell table:style-name="ce52" office:value-type="float" office:value="5.36">
            <text:p>5.36</text:p>
          </table:table-cell>
          <table:table-cell table:style-name="ce52" office:value-type="float" office:value="507.18">
            <text:p>507.18</text:p>
          </table:table-cell>
          <table:table-cell table:style-name="ce52" office:value-type="float" office:value="1549537">
            <text:p>1,549,537.00</text:p>
          </table:table-cell>
          <table:table-cell table:style-name="ce52" office:value-type="float" office:value="117215">
            <text:p>117,215.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8051833">
            <text:p>8,051,833</text:p>
          </table:table-cell>
          <table:table-cell table:number-columns-repeated="241"/>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3189.34">
            <text:p>3,189.34</text:p>
          </table:table-cell>
          <table:table-cell table:style-name="ce52" office:value-type="float" office:value="8344271">
            <text:p>8,344,271.00</text:p>
          </table:table-cell>
          <table:table-cell table:style-name="ce52" office:value-type="float" office:value="1120.32">
            <text:p>1,120.32</text:p>
          </table:table-cell>
          <table:table-cell table:style-name="ce52" office:value-type="float" office:value="2931094">
            <text:p>2,931,094.00</text:p>
          </table:table-cell>
          <table:table-cell table:style-name="ce52" office:value-type="float" office:value="5.36">
            <text:p>5.36</text:p>
          </table:table-cell>
          <table:table-cell table:style-name="ce52" office:value-type="float" office:value="723.93">
            <text:p>723.93</text:p>
          </table:table-cell>
          <table:table-cell table:style-name="ce52" office:value-type="float" office:value="2211751">
            <text:p>2,211,751.00</text:p>
          </table:table-cell>
          <table:table-cell table:style-name="ce52" office:value-type="float" office:value="125553">
            <text:p>125,55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684009">
            <text:p>13,684,009</text:p>
          </table:table-cell>
          <table:table-cell table:number-columns-repeated="241"/>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4198.82">
            <text:p>4,198.82</text:p>
          </table:table-cell>
          <table:table-cell table:style-name="ce52" office:value-type="float" office:value="10626374">
            <text:p>10,626,374.00</text:p>
          </table:table-cell>
          <table:table-cell table:style-name="ce52" office:value-type="float" office:value="1204.54">
            <text:p>1,204.54</text:p>
          </table:table-cell>
          <table:table-cell table:style-name="ce52" office:value-type="float" office:value="3048450">
            <text:p>3,048,450.00</text:p>
          </table:table-cell>
          <table:table-cell table:style-name="ce52" office:value-type="float" office:value="5.36">
            <text:p>5.36</text:p>
          </table:table-cell>
          <table:table-cell table:style-name="ce52" office:value-type="float" office:value="1188.5">
            <text:p>1,188.50</text:p>
          </table:table-cell>
          <table:table-cell table:style-name="ce52" office:value-type="float" office:value="3631106">
            <text:p>3,631,106.00</text:p>
          </table:table-cell>
          <table:table-cell table:style-name="ce52" office:value-type="float" office:value="295596">
            <text:p>295,596.00</text:p>
          </table:table-cell>
          <table:table-cell table:style-name="ce45" office:value-type="float" office:value="74415">
            <text:p>74,415</text:p>
          </table:table-cell>
          <table:table-cell table:style-name="ce52" office:value-type="float" office:value="204703">
            <text:p>204,703.00</text:p>
          </table:table-cell>
          <table:table-cell table:style-name="ce45" office:value-type="float" office:value="17880644">
            <text:p>17,880,644</text:p>
          </table:table-cell>
          <table:table-cell table:number-columns-repeated="241"/>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238.39">
            <text:p>4,238.39</text:p>
          </table:table-cell>
          <table:table-cell table:style-name="ce52" office:value-type="float" office:value="10726518">
            <text:p>10,726,518.00</text:p>
          </table:table-cell>
          <table:table-cell table:style-name="ce52" office:value-type="float" office:value="2060.24">
            <text:p>2,060.24</text:p>
          </table:table-cell>
          <table:table-cell table:style-name="ce52" office:value-type="float" office:value="5214056">
            <text:p>5,214,056.00</text:p>
          </table:table-cell>
          <table:table-cell table:style-name="ce52" office:value-type="float" office:value="5.36">
            <text:p>5.36</text:p>
          </table:table-cell>
          <table:table-cell table:style-name="ce52" office:value-type="float" office:value="646.03">
            <text:p>646.03</text:p>
          </table:table-cell>
          <table:table-cell table:style-name="ce52" office:value-type="float" office:value="1973751">
            <text:p>1,973,751.00</text:p>
          </table:table-cell>
          <table:table-cell table:style-name="ce52" office:value-type="float" office:value="112222">
            <text:p>112,222.00</text:p>
          </table:table-cell>
          <table:table-cell table:style-name="ce45" office:value-type="float" office:value="58425">
            <text:p>58,425</text:p>
          </table:table-cell>
          <table:table-cell table:style-name="ce52" office:value-type="float" office:value="317997">
            <text:p>317,997.00</text:p>
          </table:table-cell>
          <table:table-cell table:style-name="ce45" office:value-type="float" office:value="18402969">
            <text:p>18,402,969</text:p>
          </table:table-cell>
          <table:table-cell table:number-columns-repeated="241"/>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406.71">
            <text:p>2,406.71</text:p>
          </table:table-cell>
          <table:table-cell table:style-name="ce52" office:value-type="float" office:value="6090902">
            <text:p>6,090,902.00</text:p>
          </table:table-cell>
          <table:table-cell table:style-name="ce52" office:value-type="float" office:value="814.59">
            <text:p>814.59</text:p>
          </table:table-cell>
          <table:table-cell table:style-name="ce52" office:value-type="float" office:value="2061565">
            <text:p>2,061,565.00</text:p>
          </table:table-cell>
          <table:table-cell table:style-name="ce52" office:value-type="float" office:value="5.36">
            <text:p>5.36</text:p>
          </table:table-cell>
          <table:table-cell table:style-name="ce52" office:value-type="float" office:value="568.2">
            <text:p>568.20</text:p>
          </table:table-cell>
          <table:table-cell table:style-name="ce52" office:value-type="float" office:value="1735965">
            <text:p>1,735,965.00</text:p>
          </table:table-cell>
          <table:table-cell table:style-name="ce52" office:value-type="float" office:value="141374">
            <text:p>141,374.00</text:p>
          </table:table-cell>
          <table:table-cell table:style-name="ce45" office:value-type="float" office:value="40590">
            <text:p>40,590</text:p>
          </table:table-cell>
          <table:table-cell table:style-name="ce52" office:value-type="float" office:value="114876">
            <text:p>114,876.00</text:p>
          </table:table-cell>
          <table:table-cell table:style-name="ce45" office:value-type="float" office:value="10185272">
            <text:p>10,185,272</text:p>
          </table:table-cell>
          <table:table-cell table:number-columns-repeated="241"/>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304.33">
            <text:p>2,304.33</text:p>
          </table:table-cell>
          <table:table-cell table:style-name="ce52" office:value-type="float" office:value="5831799">
            <text:p>5,831,799.00</text:p>
          </table:table-cell>
          <table:table-cell table:style-name="ce52" office:value-type="float" office:value="846.98">
            <text:p>846.98</text:p>
          </table:table-cell>
          <table:table-cell table:style-name="ce52" office:value-type="float" office:value="2143537">
            <text:p>2,143,537.00</text:p>
          </table:table-cell>
          <table:table-cell table:style-name="ce52" office:value-type="float" office:value="5.36">
            <text:p>5.36</text:p>
          </table:table-cell>
          <table:table-cell table:style-name="ce52" office:value-type="float" office:value="419.93">
            <text:p>419.93</text:p>
          </table:table-cell>
          <table:table-cell table:style-name="ce52" office:value-type="float" office:value="1282971">
            <text:p>1,282,971.00</text:p>
          </table:table-cell>
          <table:table-cell table:style-name="ce52" office:value-type="float" office:value="138731">
            <text:p>138,731.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9433938">
            <text:p>9,433,938</text:p>
          </table:table-cell>
          <table:table-cell table:number-columns-repeated="241"/>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775.62">
            <text:p>7,775.62</text:p>
          </table:table-cell>
          <table:table-cell table:style-name="ce52" office:value-type="float" office:value="19678540">
            <text:p>19,678,540.00</text:p>
          </table:table-cell>
          <table:table-cell table:style-name="ce52" office:value-type="float" office:value="3696.31">
            <text:p>3,696.31</text:p>
          </table:table-cell>
          <table:table-cell table:style-name="ce52" office:value-type="float" office:value="9354622">
            <text:p>9,354,622.00</text:p>
          </table:table-cell>
          <table:table-cell table:style-name="ce52" office:value-type="float" office:value="5.36">
            <text:p>5.36</text:p>
          </table:table-cell>
          <table:table-cell table:style-name="ce52" office:value-type="float" office:value="952.61">
            <text:p>952.61</text:p>
          </table:table-cell>
          <table:table-cell table:style-name="ce52" office:value-type="float" office:value="2910415">
            <text:p>2,910,415.00</text:p>
          </table:table-cell>
          <table:table-cell table:style-name="ce52" office:value-type="float" office:value="227237">
            <text:p>227,237.00</text:p>
          </table:table-cell>
          <table:table-cell table:style-name="ce45" office:value-type="float" office:value="105165">
            <text:p>105,165</text:p>
          </table:table-cell>
          <table:table-cell table:style-name="ce52" office:value-type="float" office:value="279144">
            <text:p>279,144.00</text:p>
          </table:table-cell>
          <table:table-cell table:style-name="ce45" office:value-type="float" office:value="32555123">
            <text:p>32,555,123</text:p>
          </table:table-cell>
          <table:table-cell table:number-columns-repeated="241"/>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570.69">
            <text:p>2,570.69</text:p>
          </table:table-cell>
          <table:table-cell table:style-name="ce52" office:value-type="float" office:value="6505903">
            <text:p>6,505,903.00</text:p>
          </table:table-cell>
          <table:table-cell table:style-name="ce52" office:value-type="float" office:value="1374.7">
            <text:p>1,374.70</text:p>
          </table:table-cell>
          <table:table-cell table:style-name="ce52" office:value-type="float" office:value="3479091">
            <text:p>3,479,091.00</text:p>
          </table:table-cell>
          <table:table-cell table:style-name="ce52" office:value-type="float" office:value="5.36">
            <text:p>5.36</text:p>
          </table:table-cell>
          <table:table-cell table:style-name="ce52" office:value-type="float" office:value="285.88">
            <text:p>285.88</text:p>
          </table:table-cell>
          <table:table-cell table:style-name="ce52" office:value-type="float" office:value="873421">
            <text:p>873,421.00</text:p>
          </table:table-cell>
          <table:table-cell table:style-name="ce52" office:value-type="float" office:value="80429">
            <text:p>80,429.00</text:p>
          </table:table-cell>
          <table:table-cell table:style-name="ce45" office:value-type="float" office:value="29520">
            <text:p>29,520</text:p>
          </table:table-cell>
          <table:table-cell table:style-name="ce52" office:value-type="float" office:value="98845">
            <text:p>98,845.00</text:p>
          </table:table-cell>
          <table:table-cell table:style-name="ce45" office:value-type="float" office:value="11067209">
            <text:p>11,067,209</text:p>
          </table:table-cell>
          <table:table-cell table:number-columns-repeated="241"/>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4178.4">
            <text:p>4,178.40</text:p>
          </table:table-cell>
          <table:table-cell table:style-name="ce52" office:value-type="float" office:value="11765539">
            <text:p>11,765,539.00</text:p>
          </table:table-cell>
          <table:table-cell table:style-name="ce52" office:value-type="float" office:value="973.56">
            <text:p>973.56</text:p>
          </table:table-cell>
          <table:table-cell table:style-name="ce52" office:value-type="float" office:value="2741351">
            <text:p>2,741,351.00</text:p>
          </table:table-cell>
          <table:table-cell table:style-name="ce52" office:value-type="float" office:value="5.55">
            <text:p>5.55</text:p>
          </table:table-cell>
          <table:table-cell table:style-name="ce52" office:value-type="float" office:value="856.12">
            <text:p>856.12</text:p>
          </table:table-cell>
          <table:table-cell table:style-name="ce52" office:value-type="float" office:value="2708336">
            <text:p>2,708,336.00</text:p>
          </table:table-cell>
          <table:table-cell table:style-name="ce52" office:value-type="float" office:value="105524">
            <text:p>105,524.00</text:p>
          </table:table-cell>
          <table:table-cell table:style-name="ce45" office:value-type="float" office:value="75645">
            <text:p>75,645</text:p>
          </table:table-cell>
          <table:table-cell table:style-name="ce52" office:value-type="float" office:value="1652588">
            <text:p>1,652,588.00</text:p>
          </table:table-cell>
          <table:table-cell table:style-name="ce45" office:value-type="float" office:value="19048983">
            <text:p>19,048,983</text:p>
          </table:table-cell>
          <table:table-cell table:number-columns-repeated="241"/>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908.06">
            <text:p>2,908.06</text:p>
          </table:table-cell>
          <table:table-cell table:style-name="ce52" office:value-type="float" office:value="7790693">
            <text:p>7,790,693.00</text:p>
          </table:table-cell>
          <table:table-cell table:style-name="ce52" office:value-type="float" office:value="988.17">
            <text:p>988.17</text:p>
          </table:table-cell>
          <table:table-cell table:style-name="ce52" office:value-type="float" office:value="2647308">
            <text:p>2,647,308.00</text:p>
          </table:table-cell>
          <table:table-cell table:style-name="ce52" office:value-type="float" office:value="5.55">
            <text:p>5.55</text:p>
          </table:table-cell>
          <table:table-cell table:style-name="ce52" office:value-type="float" office:value="359.66">
            <text:p>359.66</text:p>
          </table:table-cell>
          <table:table-cell table:style-name="ce52" office:value-type="float" office:value="1137785">
            <text:p>1,137,785.00</text:p>
          </table:table-cell>
          <table:table-cell table:style-name="ce52" office:value-type="float" office:value="101397">
            <text:p>101,397.00</text:p>
          </table:table-cell>
          <table:table-cell table:style-name="ce45" office:value-type="float" office:value="39975">
            <text:p>39,975</text:p>
          </table:table-cell>
          <table:table-cell table:style-name="ce52" office:value-type="float" office:value="100070">
            <text:p>100,070.00</text:p>
          </table:table-cell>
          <table:table-cell table:style-name="ce45" office:value-type="float" office:value="11817228">
            <text:p>11,817,228</text:p>
          </table:table-cell>
          <table:table-cell table:number-columns-repeated="241"/>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465.85">
            <text:p>4,465.85</text:p>
          </table:table-cell>
          <table:table-cell table:style-name="ce52" office:value-type="float" office:value="11302174">
            <text:p>11,302,174.00</text:p>
          </table:table-cell>
          <table:table-cell table:style-name="ce52" office:value-type="float" office:value="1772.77">
            <text:p>1,772.77</text:p>
          </table:table-cell>
          <table:table-cell table:style-name="ce52" office:value-type="float" office:value="4486527">
            <text:p>4,486,527.00</text:p>
          </table:table-cell>
          <table:table-cell table:style-name="ce52" office:value-type="float" office:value="5.55">
            <text:p>5.55</text:p>
          </table:table-cell>
          <table:table-cell table:style-name="ce52" office:value-type="float" office:value="412.18">
            <text:p>412.18</text:p>
          </table:table-cell>
          <table:table-cell table:style-name="ce52" office:value-type="float" office:value="1303932">
            <text:p>1,303,932.00</text:p>
          </table:table-cell>
          <table:table-cell table:style-name="ce52" office:value-type="float" office:value="108642">
            <text:p>108,642.00</text:p>
          </table:table-cell>
          <table:table-cell table:style-name="ce45" office:value-type="float" office:value="57810">
            <text:p>57,810</text:p>
          </table:table-cell>
          <table:table-cell table:style-name="ce52" office:value-type="float" office:value="228542">
            <text:p>228,542.00</text:p>
          </table:table-cell>
          <table:table-cell table:style-name="ce45" office:value-type="float" office:value="17487627">
            <text:p>17,487,627</text:p>
          </table:table-cell>
          <table:table-cell table:number-columns-repeated="241"/>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8091.11">
            <text:p>8,091.11</text:p>
          </table:table-cell>
          <table:table-cell table:style-name="ce52" office:value-type="float" office:value="22045039">
            <text:p>22,045,039.00</text:p>
          </table:table-cell>
          <table:table-cell table:style-name="ce52" office:value-type="float" office:value="2793.02">
            <text:p>2,793.02</text:p>
          </table:table-cell>
          <table:table-cell table:style-name="ce52" office:value-type="float" office:value="7609863">
            <text:p>7,609,863.00</text:p>
          </table:table-cell>
          <table:table-cell table:style-name="ce52" office:value-type="float" office:value="5.87">
            <text:p>5.87</text:p>
          </table:table-cell>
          <table:table-cell table:style-name="ce52" office:value-type="float" office:value="870.76">
            <text:p>870.76</text:p>
          </table:table-cell>
          <table:table-cell table:style-name="ce52" office:value-type="float" office:value="2913476">
            <text:p>2,913,476.00</text:p>
          </table:table-cell>
          <table:table-cell table:style-name="ce52" office:value-type="float" office:value="134785">
            <text:p>134,785.00</text:p>
          </table:table-cell>
          <table:table-cell table:style-name="ce45" office:value-type="float" office:value="98400">
            <text:p>98,400</text:p>
          </table:table-cell>
          <table:table-cell table:style-name="ce52" office:value-type="float" office:value="204947">
            <text:p>204,947.00</text:p>
          </table:table-cell>
          <table:table-cell table:style-name="ce45" office:value-type="float" office:value="33006510">
            <text:p>33,006,510</text:p>
          </table:table-cell>
          <table:table-cell table:number-columns-repeated="241"/>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493.29">
            <text:p>4,493.29</text:p>
          </table:table-cell>
          <table:table-cell table:style-name="ce52" office:value-type="float" office:value="13779124">
            <text:p>13,779,124.00</text:p>
          </table:table-cell>
          <table:table-cell table:style-name="ce52" office:value-type="float" office:value="1846.84">
            <text:p>1,846.84</text:p>
          </table:table-cell>
          <table:table-cell table:style-name="ce52" office:value-type="float" office:value="5663520">
            <text:p>5,663,520.00</text:p>
          </table:table-cell>
          <table:table-cell table:style-name="ce52" office:value-type="float" office:value="5.88">
            <text:p>5.88</text:p>
          </table:table-cell>
          <table:table-cell table:style-name="ce52" office:value-type="float" office:value="650.88">
            <text:p>650.88</text:p>
          </table:table-cell>
          <table:table-cell table:style-name="ce52" office:value-type="float" office:value="2181490">
            <text:p>2,181,490.00</text:p>
          </table:table-cell>
          <table:table-cell table:style-name="ce52" office:value-type="float" office:value="95932">
            <text:p>95,932.00</text:p>
          </table:table-cell>
          <table:table-cell table:style-name="ce45" office:value-type="float" office:value="67035">
            <text:p>67,035</text:p>
          </table:table-cell>
          <table:table-cell table:style-name="ce52" office:value-type="float" office:value="117153">
            <text:p>117,153.00</text:p>
          </table:table-cell>
          <table:table-cell table:style-name="ce45" office:value-type="float" office:value="21904254">
            <text:p>21,904,254</text:p>
          </table:table-cell>
          <table:table-cell table:number-columns-repeated="241"/>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795.12">
            <text:p>9,795.12</text:p>
          </table:table-cell>
          <table:table-cell table:style-name="ce52" office:value-type="float" office:value="24789490">
            <text:p>24,789,490.00</text:p>
          </table:table-cell>
          <table:table-cell table:style-name="ce52" office:value-type="float" office:value="4364.81">
            <text:p>4,364.81</text:p>
          </table:table-cell>
          <table:table-cell table:style-name="ce52" office:value-type="float" office:value="11046462">
            <text:p>11,046,462.00</text:p>
          </table:table-cell>
          <table:table-cell table:style-name="ce52" office:value-type="float" office:value="5.36">
            <text:p>5.36</text:p>
          </table:table-cell>
          <table:table-cell table:style-name="ce52" office:value-type="float" office:value="1439.11">
            <text:p>1,439.11</text:p>
          </table:table-cell>
          <table:table-cell table:style-name="ce52" office:value-type="float" office:value="4396769">
            <text:p>4,396,769.00</text:p>
          </table:table-cell>
          <table:table-cell table:style-name="ce52" office:value-type="float" office:value="380607">
            <text:p>380,607.00</text:p>
          </table:table-cell>
          <table:table-cell table:style-name="ce45" office:value-type="float" office:value="178965">
            <text:p>178,965</text:p>
          </table:table-cell>
          <table:table-cell table:style-name="ce52" office:value-type="float" office:value="997676">
            <text:p>997,676.00</text:p>
          </table:table-cell>
          <table:table-cell table:style-name="ce45" office:value-type="float" office:value="41789969">
            <text:p>41,789,969</text:p>
          </table:table-cell>
          <table:table-cell table:number-columns-repeated="241"/>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4232.06">
            <text:p>4,232.06</text:p>
          </table:table-cell>
          <table:table-cell table:style-name="ce52" office:value-type="float" office:value="11458303">
            <text:p>11,458,303.00</text:p>
          </table:table-cell>
          <table:table-cell table:style-name="ce52" office:value-type="float" office:value="1530.72">
            <text:p>1,530.72</text:p>
          </table:table-cell>
          <table:table-cell table:style-name="ce52" office:value-type="float" office:value="4144425">
            <text:p>4,144,425.00</text:p>
          </table:table-cell>
          <table:table-cell table:style-name="ce52" office:value-type="float" office:value="5.36">
            <text:p>5.36</text:p>
          </table:table-cell>
          <table:table-cell table:style-name="ce52" office:value-type="float" office:value="877.38">
            <text:p>877.38</text:p>
          </table:table-cell>
          <table:table-cell table:style-name="ce52" office:value-type="float" office:value="2680572">
            <text:p>2,680,572.00</text:p>
          </table:table-cell>
          <table:table-cell table:style-name="ce52" office:value-type="float" office:value="244103">
            <text:p>244,103.00</text:p>
          </table:table-cell>
          <table:table-cell table:style-name="ce45" office:value-type="float" office:value="75030">
            <text:p>75,030</text:p>
          </table:table-cell>
          <table:table-cell table:style-name="ce52" office:value-type="float" office:value="1177222">
            <text:p>1,177,222.00</text:p>
          </table:table-cell>
          <table:table-cell table:style-name="ce45" office:value-type="float" office:value="19779655">
            <text:p>19,779,655</text:p>
          </table:table-cell>
          <table:table-cell table:number-columns-repeated="241"/>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235.88">
            <text:p>4,235.88</text:p>
          </table:table-cell>
          <table:table-cell table:style-name="ce52" office:value-type="float" office:value="10720166">
            <text:p>10,720,166.00</text:p>
          </table:table-cell>
          <table:table-cell table:style-name="ce52" office:value-type="float" office:value="1299.49">
            <text:p>1,299.49</text:p>
          </table:table-cell>
          <table:table-cell table:style-name="ce52" office:value-type="float" office:value="3288750">
            <text:p>3,288,750.00</text:p>
          </table:table-cell>
          <table:table-cell table:style-name="ce52" office:value-type="float" office:value="5.39">
            <text:p>5.39</text:p>
          </table:table-cell>
          <table:table-cell table:style-name="ce52" office:value-type="float" office:value="626.09">
            <text:p>626.09</text:p>
          </table:table-cell>
          <table:table-cell table:style-name="ce52" office:value-type="float" office:value="1923537">
            <text:p>1,923,537.00</text:p>
          </table:table-cell>
          <table:table-cell table:style-name="ce52" office:value-type="float" office:value="107013">
            <text:p>107,013.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6115111">
            <text:p>16,115,111</text:p>
          </table:table-cell>
          <table:table-cell table:number-columns-repeated="241"/>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5018.06">
            <text:p>5,018.06</text:p>
          </table:table-cell>
          <table:table-cell table:style-name="ce52" office:value-type="float" office:value="12699707">
            <text:p>12,699,707.00</text:p>
          </table:table-cell>
          <table:table-cell table:style-name="ce52" office:value-type="float" office:value="2355.36">
            <text:p>2,355.36</text:p>
          </table:table-cell>
          <table:table-cell table:style-name="ce52" office:value-type="float" office:value="5960946">
            <text:p>5,960,946.00</text:p>
          </table:table-cell>
          <table:table-cell table:style-name="ce52" office:value-type="float" office:value="5.39">
            <text:p>5.39</text:p>
          </table:table-cell>
          <table:table-cell table:style-name="ce52" office:value-type="float" office:value="789.95">
            <text:p>789.95</text:p>
          </table:table-cell>
          <table:table-cell table:style-name="ce52" office:value-type="float" office:value="2426964">
            <text:p>2,426,964.00</text:p>
          </table:table-cell>
          <table:table-cell table:style-name="ce52" office:value-type="float" office:value="118215">
            <text:p>118,215.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21282707">
            <text:p>21,282,707</text:p>
          </table:table-cell>
          <table:table-cell table:number-columns-repeated="241"/>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997.2">
            <text:p>6,997.20</text:p>
          </table:table-cell>
          <table:table-cell table:style-name="ce52" office:value-type="float" office:value="17748398">
            <text:p>17,748,398.00</text:p>
          </table:table-cell>
          <table:table-cell table:style-name="ce52" office:value-type="float" office:value="3177.2">
            <text:p>3,177.20</text:p>
          </table:table-cell>
          <table:table-cell table:style-name="ce52" office:value-type="float" office:value="8058968">
            <text:p>8,058,968.00</text:p>
          </table:table-cell>
          <table:table-cell table:style-name="ce52" office:value-type="float" office:value="5.36">
            <text:p>5.36</text:p>
          </table:table-cell>
          <table:table-cell table:style-name="ce52" office:value-type="float" office:value="1795.92">
            <text:p>1,795.92</text:p>
          </table:table-cell>
          <table:table-cell table:style-name="ce52" office:value-type="float" office:value="5486895">
            <text:p>5,486,895.00</text:p>
          </table:table-cell>
          <table:table-cell table:style-name="ce52" office:value-type="float" office:value="395999">
            <text:p>395,999.00</text:p>
          </table:table-cell>
          <table:table-cell table:style-name="ce45" office:value-type="float" office:value="169125">
            <text:p>169,125</text:p>
          </table:table-cell>
          <table:table-cell table:style-name="ce52" office:value-type="float" office:value="1147657">
            <text:p>1,147,657.00</text:p>
          </table:table-cell>
          <table:table-cell table:style-name="ce45" office:value-type="float" office:value="33007042">
            <text:p>33,007,042</text:p>
          </table:table-cell>
          <table:table-cell table:number-columns-repeated="241"/>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91.38">
            <text:p>1,491.38</text:p>
          </table:table-cell>
          <table:table-cell table:style-name="ce52" office:value-type="float" office:value="3893397">
            <text:p>3,893,397.00</text:p>
          </table:table-cell>
          <table:table-cell table:style-name="ce52" office:value-type="float" office:value="694.99">
            <text:p>694.99</text:p>
          </table:table-cell>
          <table:table-cell table:style-name="ce52" office:value-type="float" office:value="1814341">
            <text:p>1,814,341.00</text:p>
          </table:table-cell>
          <table:table-cell table:style-name="ce52" office:value-type="float" office:value="5.36">
            <text:p>5.36</text:p>
          </table:table-cell>
          <table:table-cell table:style-name="ce52" office:value-type="float" office:value="355">
            <text:p>355.00</text:p>
          </table:table-cell>
          <table:table-cell table:style-name="ce52" office:value-type="float" office:value="1084596">
            <text:p>1,084,596.00</text:p>
          </table:table-cell>
          <table:table-cell table:style-name="ce52" office:value-type="float" office:value="107164">
            <text:p>107,164.00</text:p>
          </table:table-cell>
          <table:table-cell table:style-name="ce45" office:value-type="float" office:value="29520">
            <text:p>29,520</text:p>
          </table:table-cell>
          <table:table-cell table:style-name="ce52" office:value-type="float" office:value="196079">
            <text:p>196,079.00</text:p>
          </table:table-cell>
          <table:table-cell table:style-name="ce45" office:value-type="float" office:value="7125097">
            <text:p>7,125,097</text:p>
          </table:table-cell>
          <table:table-cell table:number-columns-repeated="241"/>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693.64">
            <text:p>6,693.64</text:p>
          </table:table-cell>
          <table:table-cell table:style-name="ce52" office:value-type="float" office:value="16940265">
            <text:p>16,940,265.00</text:p>
          </table:table-cell>
          <table:table-cell table:style-name="ce52" office:value-type="float" office:value="2112.23">
            <text:p>2,112.23</text:p>
          </table:table-cell>
          <table:table-cell table:style-name="ce52" office:value-type="float" office:value="5345632">
            <text:p>5,345,632.00</text:p>
          </table:table-cell>
          <table:table-cell table:style-name="ce52" office:value-type="float" office:value="5.36">
            <text:p>5.36</text:p>
          </table:table-cell>
          <table:table-cell table:style-name="ce52" office:value-type="float" office:value="1167.52">
            <text:p>1,167.52</text:p>
          </table:table-cell>
          <table:table-cell table:style-name="ce52" office:value-type="float" office:value="3567008">
            <text:p>3,567,008.00</text:p>
          </table:table-cell>
          <table:table-cell table:style-name="ce52" office:value-type="float" office:value="244330">
            <text:p>244,330.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6218390">
            <text:p>26,218,390</text:p>
          </table:table-cell>
          <table:table-cell table:number-columns-repeated="241"/>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670.88">
            <text:p>3,670.88</text:p>
          </table:table-cell>
          <table:table-cell table:style-name="ce52" office:value-type="float" office:value="9604124">
            <text:p>9,604,124.00</text:p>
          </table:table-cell>
          <table:table-cell table:style-name="ce52" office:value-type="float" office:value="1467.87">
            <text:p>1,467.87</text:p>
          </table:table-cell>
          <table:table-cell table:style-name="ce52" office:value-type="float" office:value="3840389">
            <text:p>3,840,389.00</text:p>
          </table:table-cell>
          <table:table-cell table:style-name="ce52" office:value-type="float" office:value="5.36">
            <text:p>5.36</text:p>
          </table:table-cell>
          <table:table-cell table:style-name="ce52" office:value-type="float" office:value="589.6">
            <text:p>589.60</text:p>
          </table:table-cell>
          <table:table-cell table:style-name="ce52" office:value-type="float" office:value="1801346">
            <text:p>1,801,346.00</text:p>
          </table:table-cell>
          <table:table-cell table:style-name="ce52" office:value-type="float" office:value="150289">
            <text:p>150,289.00</text:p>
          </table:table-cell>
          <table:table-cell table:style-name="ce45" office:value-type="float" office:value="60270">
            <text:p>60,270</text:p>
          </table:table-cell>
          <table:table-cell table:style-name="ce52" office:value-type="float" office:value="174916">
            <text:p>174,916.00</text:p>
          </table:table-cell>
          <table:table-cell table:style-name="ce45" office:value-type="float" office:value="15631334">
            <text:p>15,631,334</text:p>
          </table:table-cell>
          <table:table-cell table:number-columns-repeated="241"/>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9446.59">
            <text:p>19,446.59</text:p>
          </table:table-cell>
          <table:table-cell table:style-name="ce52" office:value-type="float" office:value="52651643">
            <text:p>52,651,643.00</text:p>
          </table:table-cell>
          <table:table-cell table:style-name="ce52" office:value-type="float" office:value="8487.22">
            <text:p>8,487.22</text:p>
          </table:table-cell>
          <table:table-cell table:style-name="ce52" office:value-type="float" office:value="22979149">
            <text:p>22,979,149.00</text:p>
          </table:table-cell>
          <table:table-cell table:style-name="ce52" office:value-type="float" office:value="5.59">
            <text:p>5.59</text:p>
          </table:table-cell>
          <table:table-cell table:style-name="ce52" office:value-type="float" office:value="1954.08">
            <text:p>1,954.08</text:p>
          </table:table-cell>
          <table:table-cell table:style-name="ce52" office:value-type="float" office:value="6226286">
            <text:p>6,226,286.00</text:p>
          </table:table-cell>
          <table:table-cell table:style-name="ce52" office:value-type="float" office:value="391712">
            <text:p>391,712.00</text:p>
          </table:table-cell>
          <table:table-cell table:style-name="ce45" office:value-type="float" office:value="307500">
            <text:p>307,500</text:p>
          </table:table-cell>
          <table:table-cell table:style-name="ce52" office:value-type="float" office:value="1555792">
            <text:p>1,555,792.00</text:p>
          </table:table-cell>
          <table:table-cell table:style-name="ce45" office:value-type="float" office:value="84112082">
            <text:p>84,112,082</text:p>
          </table:table-cell>
          <table:table-cell table:number-columns-repeated="241"/>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3150.51">
            <text:p>3,150.51</text:p>
          </table:table-cell>
          <table:table-cell table:style-name="ce52" office:value-type="float" office:value="8673670">
            <text:p>8,673,670.00</text:p>
          </table:table-cell>
          <table:table-cell table:style-name="ce52" office:value-type="float" office:value="1297.81">
            <text:p>1,297.81</text:p>
          </table:table-cell>
          <table:table-cell table:style-name="ce52" office:value-type="float" office:value="3573001">
            <text:p>3,573,001.00</text:p>
          </table:table-cell>
          <table:table-cell table:style-name="ce52" office:value-type="float" office:value="5.59">
            <text:p>5.59</text:p>
          </table:table-cell>
          <table:table-cell table:style-name="ce52" office:value-type="float" office:value="576.23">
            <text:p>576.23</text:p>
          </table:table-cell>
          <table:table-cell table:style-name="ce52" office:value-type="float" office:value="1836042">
            <text:p>1,836,042.00</text:p>
          </table:table-cell>
          <table:table-cell table:style-name="ce52" office:value-type="float" office:value="140072">
            <text:p>140,072.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4289205">
            <text:p>14,289,205</text:p>
          </table:table-cell>
          <table:table-cell table:number-columns-repeated="241"/>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458.23">
            <text:p>3,458.23</text:p>
          </table:table-cell>
          <table:table-cell table:style-name="ce52" office:value-type="float" office:value="10348754">
            <text:p>10,348,754.00</text:p>
          </table:table-cell>
          <table:table-cell table:style-name="ce52" office:value-type="float" office:value="1211.87">
            <text:p>1,211.87</text:p>
          </table:table-cell>
          <table:table-cell table:style-name="ce52" office:value-type="float" office:value="3626521">
            <text:p>3,626,521.00</text:p>
          </table:table-cell>
          <table:table-cell table:style-name="ce52" office:value-type="float" office:value="5.59">
            <text:p>5.59</text:p>
          </table:table-cell>
          <table:table-cell table:style-name="ce52" office:value-type="float" office:value="709.65">
            <text:p>709.65</text:p>
          </table:table-cell>
          <table:table-cell table:style-name="ce52" office:value-type="float" office:value="2261158">
            <text:p>2,261,158.00</text:p>
          </table:table-cell>
          <table:table-cell table:style-name="ce52" office:value-type="float" office:value="151295">
            <text:p>151,295.00</text:p>
          </table:table-cell>
          <table:table-cell table:style-name="ce45" office:value-type="float" office:value="88560">
            <text:p>88,560</text:p>
          </table:table-cell>
          <table:table-cell table:style-name="ce52" office:value-type="float" office:value="65744">
            <text:p>65,744.00</text:p>
          </table:table-cell>
          <table:table-cell table:style-name="ce45" office:value-type="float" office:value="16542032">
            <text:p>16,542,032</text:p>
          </table:table-cell>
          <table:table-cell table:number-columns-repeated="241"/>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230.16">
            <text:p>9,230.16</text:p>
          </table:table-cell>
          <table:table-cell table:style-name="ce52" office:value-type="float" office:value="23359689">
            <text:p>23,359,689.00</text:p>
          </table:table-cell>
          <table:table-cell table:style-name="ce52" office:value-type="float" office:value="3815.44">
            <text:p>3,815.44</text:p>
          </table:table-cell>
          <table:table-cell table:style-name="ce52" office:value-type="float" office:value="9656116">
            <text:p>9,656,116.00</text:p>
          </table:table-cell>
          <table:table-cell table:style-name="ce52" office:value-type="float" office:value="5.36">
            <text:p>5.36</text:p>
          </table:table-cell>
          <table:table-cell table:style-name="ce52" office:value-type="float" office:value="966.35">
            <text:p>966.35</text:p>
          </table:table-cell>
          <table:table-cell table:style-name="ce52" office:value-type="float" office:value="2952393">
            <text:p>2,952,393.00</text:p>
          </table:table-cell>
          <table:table-cell table:style-name="ce52" office:value-type="float" office:value="221083">
            <text:p>221,083.00</text:p>
          </table:table-cell>
          <table:table-cell table:style-name="ce45" office:value-type="float" office:value="139605">
            <text:p>139,605</text:p>
          </table:table-cell>
          <table:table-cell table:style-name="ce52" office:value-type="float" office:value="97539">
            <text:p>97,539.00</text:p>
          </table:table-cell>
          <table:table-cell table:style-name="ce45" office:value-type="float" office:value="36426425">
            <text:p>36,426,425</text:p>
          </table:table-cell>
          <table:table-cell table:number-columns-repeated="241"/>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6088.37">
            <text:p>6,088.37</text:p>
          </table:table-cell>
          <table:table-cell table:style-name="ce52" office:value-type="float" office:value="16310744">
            <text:p>16,310,744.00</text:p>
          </table:table-cell>
          <table:table-cell table:style-name="ce52" office:value-type="float" office:value="1544.99">
            <text:p>1,544.99</text:p>
          </table:table-cell>
          <table:table-cell table:style-name="ce52" office:value-type="float" office:value="4139029">
            <text:p>4,139,029.00</text:p>
          </table:table-cell>
          <table:table-cell table:style-name="ce52" office:value-type="float" office:value="5.36">
            <text:p>5.36</text:p>
          </table:table-cell>
          <table:table-cell table:style-name="ce52" office:value-type="float" office:value="1184.2">
            <text:p>1,184.20</text:p>
          </table:table-cell>
          <table:table-cell table:style-name="ce52" office:value-type="float" office:value="3617968">
            <text:p>3,617,968.00</text:p>
          </table:table-cell>
          <table:table-cell table:style-name="ce52" office:value-type="float" office:value="197704">
            <text:p>197,704.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4354620">
            <text:p>24,354,620</text:p>
          </table:table-cell>
          <table:table-cell table:number-columns-repeated="241"/>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36">
            <text:p>5.36</text:p>
          </table:table-cell>
          <table:table-cell table:style-name="ce52" office:value-type="float" office:value="42.04">
            <text:p>42.04</text:p>
          </table:table-cell>
          <table:table-cell table:style-name="ce52" office:value-type="float" office:value="128441">
            <text:p>128,441.00</text:p>
          </table:table-cell>
          <table:table-cell table:style-name="ce52" office:value-type="float" office:value="3447">
            <text:p>3,447.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832732">
            <text:p>1,832,732</text:p>
          </table:table-cell>
          <table:table-cell table:number-columns-repeated="241"/>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862.36">
            <text:p>11,862.36</text:p>
          </table:table-cell>
          <table:table-cell table:style-name="ce52" office:value-type="float" office:value="30021261">
            <text:p>30,021,261.00</text:p>
          </table:table-cell>
          <table:table-cell table:style-name="ce52" office:value-type="float" office:value="5769.97">
            <text:p>5,769.97</text:p>
          </table:table-cell>
          <table:table-cell table:style-name="ce52" office:value-type="float" office:value="14602641">
            <text:p>14,602,641.00</text:p>
          </table:table-cell>
          <table:table-cell table:style-name="ce52" office:value-type="float" office:value="5.36">
            <text:p>5.36</text:p>
          </table:table-cell>
          <table:table-cell table:style-name="ce52" office:value-type="float" office:value="1747.1">
            <text:p>1,747.10</text:p>
          </table:table-cell>
          <table:table-cell table:style-name="ce52" office:value-type="float" office:value="5337740">
            <text:p>5,337,740.00</text:p>
          </table:table-cell>
          <table:table-cell table:style-name="ce52" office:value-type="float" office:value="315571">
            <text:p>315,571.00</text:p>
          </table:table-cell>
          <table:table-cell table:style-name="ce45" office:value-type="float" office:value="158670">
            <text:p>158,670</text:p>
          </table:table-cell>
          <table:table-cell table:style-name="ce52" office:value-type="float" office:value="112190">
            <text:p>112,190.00</text:p>
          </table:table-cell>
          <table:table-cell table:style-name="ce45" office:value-type="float" office:value="50548073">
            <text:p>50,548,073</text:p>
          </table:table-cell>
          <table:table-cell table:number-columns-repeated="241"/>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4046.56">
            <text:p>4,046.56</text:p>
          </table:table-cell>
          <table:table-cell table:style-name="ce52" office:value-type="float" office:value="10725408">
            <text:p>10,725,408.00</text:p>
          </table:table-cell>
          <table:table-cell table:style-name="ce52" office:value-type="float" office:value="1570.09">
            <text:p>1,570.09</text:p>
          </table:table-cell>
          <table:table-cell table:style-name="ce52" office:value-type="float" office:value="4161524">
            <text:p>4,161,524.00</text:p>
          </table:table-cell>
          <table:table-cell table:style-name="ce52" office:value-type="float" office:value="5.36">
            <text:p>5.36</text:p>
          </table:table-cell>
          <table:table-cell table:style-name="ce52" office:value-type="float" office:value="1021.26">
            <text:p>1,021.26</text:p>
          </table:table-cell>
          <table:table-cell table:style-name="ce52" office:value-type="float" office:value="3120154">
            <text:p>3,120,154.00</text:p>
          </table:table-cell>
          <table:table-cell table:style-name="ce52" office:value-type="float" office:value="352376">
            <text:p>352,376.00</text:p>
          </table:table-cell>
          <table:table-cell table:style-name="ce45" office:value-type="float" office:value="81795">
            <text:p>81,795</text:p>
          </table:table-cell>
          <table:table-cell table:style-name="ce52" office:value-type="float" office:value="92033">
            <text:p>92,033.00</text:p>
          </table:table-cell>
          <table:table-cell table:style-name="ce45" office:value-type="float" office:value="18533290">
            <text:p>18,533,290</text:p>
          </table:table-cell>
          <table:table-cell table:number-columns-repeated="241"/>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6981.73">
            <text:p>6,981.73</text:p>
          </table:table-cell>
          <table:table-cell table:style-name="ce52" office:value-type="float" office:value="17669363">
            <text:p>17,669,363.00</text:p>
          </table:table-cell>
          <table:table-cell table:style-name="ce52" office:value-type="float" office:value="3086.73">
            <text:p>3,086.73</text:p>
          </table:table-cell>
          <table:table-cell table:style-name="ce52" office:value-type="float" office:value="7811897">
            <text:p>7,811,897.00</text:p>
          </table:table-cell>
          <table:table-cell table:style-name="ce52" office:value-type="float" office:value="5.48">
            <text:p>5.48</text:p>
          </table:table-cell>
          <table:table-cell table:style-name="ce52" office:value-type="float" office:value="773.78">
            <text:p>773.78</text:p>
          </table:table-cell>
          <table:table-cell table:style-name="ce52" office:value-type="float" office:value="2416980">
            <text:p>2,416,980.00</text:p>
          </table:table-cell>
          <table:table-cell table:style-name="ce52" office:value-type="float" office:value="187423">
            <text:p>187,423.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8217273">
            <text:p>28,217,273</text:p>
          </table:table-cell>
          <table:table-cell table:number-columns-repeated="241"/>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720.44">
            <text:p>3,720.44</text:p>
          </table:table-cell>
          <table:table-cell table:style-name="ce52" office:value-type="float" office:value="9924646">
            <text:p>9,924,646.00</text:p>
          </table:table-cell>
          <table:table-cell table:style-name="ce52" office:value-type="float" office:value="1413.92">
            <text:p>1,413.92</text:p>
          </table:table-cell>
          <table:table-cell table:style-name="ce52" office:value-type="float" office:value="3771773">
            <text:p>3,771,773.00</text:p>
          </table:table-cell>
          <table:table-cell table:style-name="ce52" office:value-type="float" office:value="5.48">
            <text:p>5.48</text:p>
          </table:table-cell>
          <table:table-cell table:style-name="ce52" office:value-type="float" office:value="617.57">
            <text:p>617.57</text:p>
          </table:table-cell>
          <table:table-cell table:style-name="ce52" office:value-type="float" office:value="1929042">
            <text:p>1,929,042.00</text:p>
          </table:table-cell>
          <table:table-cell table:style-name="ce52" office:value-type="float" office:value="128804">
            <text:p>128,80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820685">
            <text:p>15,820,685</text:p>
          </table:table-cell>
          <table:table-cell table:number-columns-repeated="241"/>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45.5">
            <text:p>1,745.50</text:p>
          </table:table-cell>
          <table:table-cell table:style-name="ce52" office:value-type="float" office:value="5044321">
            <text:p>5,044,321.00</text:p>
          </table:table-cell>
          <table:table-cell table:style-name="ce52" office:value-type="float" office:value="764.45">
            <text:p>764.45</text:p>
          </table:table-cell>
          <table:table-cell table:style-name="ce52" office:value-type="float" office:value="2209185">
            <text:p>2,209,185.00</text:p>
          </table:table-cell>
          <table:table-cell table:style-name="ce52" office:value-type="float" office:value="6.04">
            <text:p>6.04</text:p>
          </table:table-cell>
          <table:table-cell table:style-name="ce52" office:value-type="float" office:value="160.61">
            <text:p>160.61</text:p>
          </table:table-cell>
          <table:table-cell table:style-name="ce52" office:value-type="float" office:value="552949">
            <text:p>552,949.00</text:p>
          </table:table-cell>
          <table:table-cell table:style-name="ce52" office:value-type="float" office:value="24268">
            <text:p>24,268.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859628">
            <text:p>7,859,628</text:p>
          </table:table-cell>
          <table:table-cell table:number-columns-repeated="241"/>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192.39">
            <text:p>2,192.39</text:p>
          </table:table-cell>
          <table:table-cell table:style-name="ce52" office:value-type="float" office:value="6423265">
            <text:p>6,423,265.00</text:p>
          </table:table-cell>
          <table:table-cell table:style-name="ce52" office:value-type="float" office:value="627.82">
            <text:p>627.82</text:p>
          </table:table-cell>
          <table:table-cell table:style-name="ce52" office:value-type="float" office:value="1839388">
            <text:p>1,839,388.00</text:p>
          </table:table-cell>
          <table:table-cell table:style-name="ce52" office:value-type="float" office:value="6.04">
            <text:p>6.04</text:p>
          </table:table-cell>
          <table:table-cell table:style-name="ce52" office:value-type="float" office:value="145.78">
            <text:p>145.78</text:p>
          </table:table-cell>
          <table:table-cell table:style-name="ce52" office:value-type="float" office:value="501892">
            <text:p>501,892.00</text:p>
          </table:table-cell>
          <table:table-cell table:style-name="ce52" office:value-type="float" office:value="22637">
            <text:p>22,637.00</text:p>
          </table:table-cell>
          <table:table-cell table:style-name="ce45" office:value-type="float" office:value="24600">
            <text:p>24,600</text:p>
          </table:table-cell>
          <table:table-cell table:style-name="ce52" office:value-type="float" office:value="212742">
            <text:p>212,742.00</text:p>
          </table:table-cell>
          <table:table-cell table:style-name="ce45" office:value-type="float" office:value="9024524">
            <text:p>9,024,524</text:p>
          </table:table-cell>
          <table:table-cell table:number-columns-repeated="241"/>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404.53">
            <text:p>2,404.53</text:p>
          </table:table-cell>
          <table:table-cell table:style-name="ce52" office:value-type="float" office:value="6633618">
            <text:p>6,633,618.00</text:p>
          </table:table-cell>
          <table:table-cell table:style-name="ce52" office:value-type="float" office:value="942.88">
            <text:p>942.88</text:p>
          </table:table-cell>
          <table:table-cell table:style-name="ce52" office:value-type="float" office:value="2601218">
            <text:p>2,601,218.00</text:p>
          </table:table-cell>
          <table:table-cell table:style-name="ce52" office:value-type="float" office:value="5.9">
            <text:p>5.90</text:p>
          </table:table-cell>
          <table:table-cell table:style-name="ce52" office:value-type="float" office:value="229.38">
            <text:p>229.38</text:p>
          </table:table-cell>
          <table:table-cell table:style-name="ce52" office:value-type="float" office:value="771405">
            <text:p>771,405.00</text:p>
          </table:table-cell>
          <table:table-cell table:style-name="ce52" office:value-type="float" office:value="53330">
            <text:p>53,330.00</text:p>
          </table:table-cell>
          <table:table-cell table:style-name="ce45" office:value-type="float" office:value="36285">
            <text:p>36,285</text:p>
          </table:table-cell>
          <table:table-cell table:style-name="ce52" office:value-type="float" office:value="264559">
            <text:p>264,559.00</text:p>
          </table:table-cell>
          <table:table-cell table:style-name="ce45" office:value-type="float" office:value="10360415">
            <text:p>10,360,415</text:p>
          </table:table-cell>
          <table:table-cell table:number-columns-repeated="241"/>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919.37">
            <text:p>2,919.37</text:p>
          </table:table-cell>
          <table:table-cell table:style-name="ce52" office:value-type="float" office:value="8786136">
            <text:p>8,786,136.00</text:p>
          </table:table-cell>
          <table:table-cell table:style-name="ce52" office:value-type="float" office:value="866.51">
            <text:p>866.51</text:p>
          </table:table-cell>
          <table:table-cell table:style-name="ce52" office:value-type="float" office:value="2607849">
            <text:p>2,607,849.00</text:p>
          </table:table-cell>
          <table:table-cell table:style-name="ce52" office:value-type="float" office:value="5.9">
            <text:p>5.90</text:p>
          </table:table-cell>
          <table:table-cell table:style-name="ce52" office:value-type="float" office:value="351.73">
            <text:p>351.73</text:p>
          </table:table-cell>
          <table:table-cell table:style-name="ce52" office:value-type="float" office:value="1182868">
            <text:p>1,182,868.00</text:p>
          </table:table-cell>
          <table:table-cell table:style-name="ce52" office:value-type="float" office:value="103125">
            <text:p>103,125.00</text:p>
          </table:table-cell>
          <table:table-cell table:style-name="ce45" office:value-type="float" office:value="40590">
            <text:p>40,590</text:p>
          </table:table-cell>
          <table:table-cell table:style-name="ce52" office:value-type="float" office:value="260276">
            <text:p>260,276.00</text:p>
          </table:table-cell>
          <table:table-cell table:style-name="ce45" office:value-type="float" office:value="12980844">
            <text:p>12,980,844</text:p>
          </table:table-cell>
          <table:table-cell table:number-columns-repeated="241"/>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3069">
            <text:p>3,069.00</text:p>
          </table:table-cell>
          <table:table-cell table:style-name="ce52" office:value-type="float" office:value="10373527">
            <text:p>10,373,527.00</text:p>
          </table:table-cell>
          <table:table-cell table:style-name="ce52" office:value-type="float" office:value="802.06">
            <text:p>802.06</text:p>
          </table:table-cell>
          <table:table-cell table:style-name="ce52" office:value-type="float" office:value="2711044">
            <text:p>2,711,044.00</text:p>
          </table:table-cell>
          <table:table-cell table:style-name="ce52" office:value-type="float" office:value="6.04">
            <text:p>6.04</text:p>
          </table:table-cell>
          <table:table-cell table:style-name="ce52" office:value-type="float" office:value="373.32">
            <text:p>373.32</text:p>
          </table:table-cell>
          <table:table-cell table:style-name="ce52" office:value-type="float" office:value="1285267">
            <text:p>1,285,267.00</text:p>
          </table:table-cell>
          <table:table-cell table:style-name="ce52" office:value-type="float" office:value="86652">
            <text:p>86,652.00</text:p>
          </table:table-cell>
          <table:table-cell table:style-name="ce45" office:value-type="float" office:value="51045">
            <text:p>51,045</text:p>
          </table:table-cell>
          <table:table-cell table:style-name="ce52" office:value-type="float" office:value="722350">
            <text:p>722,350.00</text:p>
          </table:table-cell>
          <table:table-cell table:style-name="ce45" office:value-type="float" office:value="15229885">
            <text:p>15,229,885</text:p>
          </table:table-cell>
          <table:table-cell table:number-columns-repeated="241"/>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776.73">
            <text:p>2,776.73</text:p>
          </table:table-cell>
          <table:table-cell table:style-name="ce52" office:value-type="float" office:value="8087782">
            <text:p>8,087,782.00</text:p>
          </table:table-cell>
          <table:table-cell table:style-name="ce52" office:value-type="float" office:value="951.49">
            <text:p>951.49</text:p>
          </table:table-cell>
          <table:table-cell table:style-name="ce52" office:value-type="float" office:value="2771405">
            <text:p>2,771,405.00</text:p>
          </table:table-cell>
          <table:table-cell table:style-name="ce52" office:value-type="float" office:value="5.9">
            <text:p>5.90</text:p>
          </table:table-cell>
          <table:table-cell table:style-name="ce52" office:value-type="float" office:value="111.5">
            <text:p>111.50</text:p>
          </table:table-cell>
          <table:table-cell table:style-name="ce52" office:value-type="float" office:value="374975">
            <text:p>374,975.00</text:p>
          </table:table-cell>
          <table:table-cell table:style-name="ce52" office:value-type="float" office:value="39857">
            <text:p>39,857.00</text:p>
          </table:table-cell>
          <table:table-cell table:style-name="ce45" office:value-type="float" office:value="25830">
            <text:p>25,830</text:p>
          </table:table-cell>
          <table:table-cell table:style-name="ce52" office:value-type="float" office:value="2492">
            <text:p>2,492.00</text:p>
          </table:table-cell>
          <table:table-cell table:style-name="ce45" office:value-type="float" office:value="11302341">
            <text:p>11,302,341</text:p>
          </table:table-cell>
          <table:table-cell table:number-columns-repeated="241"/>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9415.63">
            <text:p>9,415.63</text:p>
          </table:table-cell>
          <table:table-cell table:style-name="ce52" office:value-type="float" office:value="24473106">
            <text:p>24,473,106.00</text:p>
          </table:table-cell>
          <table:table-cell table:style-name="ce52" office:value-type="float" office:value="3605.46">
            <text:p>3,605.46</text:p>
          </table:table-cell>
          <table:table-cell table:style-name="ce52" office:value-type="float" office:value="9371312">
            <text:p>9,371,312.00</text:p>
          </table:table-cell>
          <table:table-cell table:style-name="ce52" office:value-type="float" office:value="5.57">
            <text:p>5.57</text:p>
          </table:table-cell>
          <table:table-cell table:style-name="ce52" office:value-type="float" office:value="834.28">
            <text:p>834.28</text:p>
          </table:table-cell>
          <table:table-cell table:style-name="ce52" office:value-type="float" office:value="2648756">
            <text:p>2,648,756.00</text:p>
          </table:table-cell>
          <table:table-cell table:style-name="ce52" office:value-type="float" office:value="364354">
            <text:p>364,354.00</text:p>
          </table:table-cell>
          <table:table-cell table:style-name="ce45" office:value-type="float" office:value="127920">
            <text:p>127,920</text:p>
          </table:table-cell>
          <table:table-cell table:style-name="ce52" office:value-type="float" office:value="1141525">
            <text:p>1,141,525.00</text:p>
          </table:table-cell>
          <table:table-cell table:style-name="ce45" office:value-type="float" office:value="38126973">
            <text:p>38,126,973</text:p>
          </table:table-cell>
          <table:table-cell table:number-columns-repeated="241"/>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721.97">
            <text:p>3,721.97</text:p>
          </table:table-cell>
          <table:table-cell table:style-name="ce52" office:value-type="float" office:value="10713691">
            <text:p>10,713,691.00</text:p>
          </table:table-cell>
          <table:table-cell table:style-name="ce52" office:value-type="float" office:value="1373.79">
            <text:p>1,373.79</text:p>
          </table:table-cell>
          <table:table-cell table:style-name="ce52" office:value-type="float" office:value="3954455">
            <text:p>3,954,455.00</text:p>
          </table:table-cell>
          <table:table-cell table:style-name="ce52" office:value-type="float" office:value="5.57">
            <text:p>5.57</text:p>
          </table:table-cell>
          <table:table-cell table:style-name="ce52" office:value-type="float" office:value="781.16">
            <text:p>781.16</text:p>
          </table:table-cell>
          <table:table-cell table:style-name="ce52" office:value-type="float" office:value="2480105">
            <text:p>2,480,105.00</text:p>
          </table:table-cell>
          <table:table-cell table:style-name="ce52" office:value-type="float" office:value="118224">
            <text:p>118,224.00</text:p>
          </table:table-cell>
          <table:table-cell table:style-name="ce45" office:value-type="float" office:value="85485">
            <text:p>85,485</text:p>
          </table:table-cell>
          <table:table-cell table:style-name="ce52" office:value-type="float" office:value="232027">
            <text:p>232,027.00</text:p>
          </table:table-cell>
          <table:table-cell table:style-name="ce45" office:value-type="float" office:value="17583987">
            <text:p>17,583,987</text:p>
          </table:table-cell>
          <table:table-cell table:number-columns-repeated="241"/>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44">
            <text:p>5.44</text:p>
          </table:table-cell>
          <table:table-cell table:style-name="ce52" office:value-type="float" office:value="481.24">
            <text:p>481.24</text:p>
          </table:table-cell>
          <table:table-cell table:style-name="ce52" office:value-type="float" office:value="1492229">
            <text:p>1,492,229.00</text:p>
          </table:table-cell>
          <table:table-cell table:style-name="ce52" office:value-type="float" office:value="144365">
            <text:p>144,365.00</text:p>
          </table:table-cell>
          <table:table-cell table:style-name="ce45" office:value-type="float" office:value="46125">
            <text:p>46,125</text:p>
          </table:table-cell>
          <table:table-cell table:style-name="ce52" office:value-type="float" office:value="92033">
            <text:p>92,033.00</text:p>
          </table:table-cell>
          <table:table-cell table:style-name="ce45" office:value-type="float" office:value="9862865">
            <text:p>9,862,865</text:p>
          </table:table-cell>
          <table:table-cell table:number-columns-repeated="241"/>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137.09">
            <text:p>3,137.09</text:p>
          </table:table-cell>
          <table:table-cell table:style-name="ce52" office:value-type="float" office:value="7939348">
            <text:p>7,939,348.00</text:p>
          </table:table-cell>
          <table:table-cell table:style-name="ce52" office:value-type="float" office:value="1681.01">
            <text:p>1,681.01</text:p>
          </table:table-cell>
          <table:table-cell table:style-name="ce52" office:value-type="float" office:value="4254301">
            <text:p>4,254,301.00</text:p>
          </table:table-cell>
          <table:table-cell table:style-name="ce52" office:value-type="float" office:value="5.44">
            <text:p>5.44</text:p>
          </table:table-cell>
          <table:table-cell table:style-name="ce52" office:value-type="float" office:value="462.03">
            <text:p>462.03</text:p>
          </table:table-cell>
          <table:table-cell table:style-name="ce52" office:value-type="float" office:value="1432663">
            <text:p>1,432,663.00</text:p>
          </table:table-cell>
          <table:table-cell table:style-name="ce52" office:value-type="float" office:value="102624">
            <text:p>102,624.00</text:p>
          </table:table-cell>
          <table:table-cell table:style-name="ce45" office:value-type="float" office:value="35055">
            <text:p>35,055</text:p>
          </table:table-cell>
          <table:table-cell table:style-name="ce52" office:value-type="float" office:value="56020">
            <text:p>56,020.00</text:p>
          </table:table-cell>
          <table:table-cell table:style-name="ce45" office:value-type="float" office:value="13820011">
            <text:p>13,820,011</text:p>
          </table:table-cell>
          <table:table-cell table:number-columns-repeated="241"/>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884.78">
            <text:p>9,884.78</text:p>
          </table:table-cell>
          <table:table-cell table:style-name="ce52" office:value-type="float" office:value="25016402">
            <text:p>25,016,402.00</text:p>
          </table:table-cell>
          <table:table-cell table:style-name="ce52" office:value-type="float" office:value="3905.04">
            <text:p>3,905.04</text:p>
          </table:table-cell>
          <table:table-cell table:style-name="ce52" office:value-type="float" office:value="9882876">
            <text:p>9,882,876.00</text:p>
          </table:table-cell>
          <table:table-cell table:style-name="ce52" office:value-type="float" office:value="5.36">
            <text:p>5.36</text:p>
          </table:table-cell>
          <table:table-cell table:style-name="ce52" office:value-type="float" office:value="1373.49">
            <text:p>1,373.49</text:p>
          </table:table-cell>
          <table:table-cell table:style-name="ce52" office:value-type="float" office:value="4196287">
            <text:p>4,196,287.00</text:p>
          </table:table-cell>
          <table:table-cell table:style-name="ce52" office:value-type="float" office:value="255523">
            <text:p>255,523.00</text:p>
          </table:table-cell>
          <table:table-cell table:style-name="ce45" office:value-type="float" office:value="170970">
            <text:p>170,970</text:p>
          </table:table-cell>
          <table:table-cell table:style-name="ce52" office:value-type="float" office:value="115500">
            <text:p>115,500.00</text:p>
          </table:table-cell>
          <table:table-cell table:style-name="ce45" office:value-type="float" office:value="39637558">
            <text:p>39,637,558</text:p>
          </table:table-cell>
          <table:table-cell table:number-columns-repeated="241"/>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609.47">
            <text:p>3,609.47</text:p>
          </table:table-cell>
          <table:table-cell table:style-name="ce52" office:value-type="float" office:value="9690345">
            <text:p>9,690,345.00</text:p>
          </table:table-cell>
          <table:table-cell table:style-name="ce52" office:value-type="float" office:value="1464.64">
            <text:p>1,464.64</text:p>
          </table:table-cell>
          <table:table-cell table:style-name="ce52" office:value-type="float" office:value="3932120">
            <text:p>3,932,120.00</text:p>
          </table:table-cell>
          <table:table-cell table:style-name="ce52" office:value-type="float" office:value="5.36">
            <text:p>5.36</text:p>
          </table:table-cell>
          <table:table-cell table:style-name="ce52" office:value-type="float" office:value="824.76">
            <text:p>824.76</text:p>
          </table:table-cell>
          <table:table-cell table:style-name="ce52" office:value-type="float" office:value="2519807">
            <text:p>2,519,807.00</text:p>
          </table:table-cell>
          <table:table-cell table:style-name="ce52" office:value-type="float" office:value="115548">
            <text:p>115,548.00</text:p>
          </table:table-cell>
          <table:table-cell table:style-name="ce45" office:value-type="float" office:value="78720">
            <text:p>78,720</text:p>
          </table:table-cell>
          <table:table-cell table:style-name="ce52" office:value-type="float" office:value="371796">
            <text:p>371,796.00</text:p>
          </table:table-cell>
          <table:table-cell table:style-name="ce45" office:value-type="float" office:value="16708336">
            <text:p>16,708,336</text:p>
          </table:table-cell>
          <table:table-cell table:number-columns-repeated="241"/>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676.5">
            <text:p>1,676.50</text:p>
          </table:table-cell>
          <table:table-cell table:style-name="ce52" office:value-type="float" office:value="4242887">
            <text:p>4,242,887.00</text:p>
          </table:table-cell>
          <table:table-cell table:style-name="ce52" office:value-type="float" office:value="617.71">
            <text:p>617.71</text:p>
          </table:table-cell>
          <table:table-cell table:style-name="ce52" office:value-type="float" office:value="1563301">
            <text:p>1,563,301.00</text:p>
          </table:table-cell>
          <table:table-cell table:style-name="ce52" office:value-type="float" office:value="5.36">
            <text:p>5.36</text:p>
          </table:table-cell>
          <table:table-cell table:style-name="ce52" office:value-type="float" office:value="360.66">
            <text:p>360.66</text:p>
          </table:table-cell>
          <table:table-cell table:style-name="ce52" office:value-type="float" office:value="1101889">
            <text:p>1,101,889.00</text:p>
          </table:table-cell>
          <table:table-cell table:style-name="ce52" office:value-type="float" office:value="86685">
            <text:p>86,685.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7041502">
            <text:p>7,041,502</text:p>
          </table:table-cell>
          <table:table-cell table:number-columns-repeated="241"/>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2132.81">
            <text:p>22,132.81</text:p>
          </table:table-cell>
          <table:table-cell table:style-name="ce52" office:value-type="float" office:value="58158385">
            <text:p>58,158,385.00</text:p>
          </table:table-cell>
          <table:table-cell table:style-name="ce52" office:value-type="float" office:value="7008.07">
            <text:p>7,008.07</text:p>
          </table:table-cell>
          <table:table-cell table:style-name="ce52" office:value-type="float" office:value="18415106">
            <text:p>18,415,106.00</text:p>
          </table:table-cell>
          <table:table-cell table:style-name="ce52" office:value-type="float" office:value="5.54">
            <text:p>5.54</text:p>
          </table:table-cell>
          <table:table-cell table:style-name="ce52" office:value-type="float" office:value="2773.06">
            <text:p>2,773.06</text:p>
          </table:table-cell>
          <table:table-cell table:style-name="ce52" office:value-type="float" office:value="8756769">
            <text:p>8,756,769.00</text:p>
          </table:table-cell>
          <table:table-cell table:style-name="ce52" office:value-type="float" office:value="404250">
            <text:p>404,250.00</text:p>
          </table:table-cell>
          <table:table-cell table:style-name="ce45" office:value-type="float" office:value="404055">
            <text:p>404,055</text:p>
          </table:table-cell>
          <table:table-cell table:style-name="ce52" office:value-type="float" office:value="252920">
            <text:p>252,920.00</text:p>
          </table:table-cell>
          <table:table-cell table:style-name="ce45" office:value-type="float" office:value="86391485">
            <text:p>86,391,485</text:p>
          </table:table-cell>
          <table:table-cell table:number-columns-repeated="241"/>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748.24">
            <text:p>2,748.24</text:p>
          </table:table-cell>
          <table:table-cell table:style-name="ce52" office:value-type="float" office:value="7111896">
            <text:p>7,111,896.00</text:p>
          </table:table-cell>
          <table:table-cell table:style-name="ce52" office:value-type="float" office:value="835.94">
            <text:p>835.94</text:p>
          </table:table-cell>
          <table:table-cell table:style-name="ce52" office:value-type="float" office:value="2163246">
            <text:p>2,163,246.00</text:p>
          </table:table-cell>
          <table:table-cell table:style-name="ce52" office:value-type="float" office:value="5.4">
            <text:p>5.40</text:p>
          </table:table-cell>
          <table:table-cell table:style-name="ce52" office:value-type="float" office:value="436.17">
            <text:p>436.17</text:p>
          </table:table-cell>
          <table:table-cell table:style-name="ce52" office:value-type="float" office:value="1342532">
            <text:p>1,342,532.00</text:p>
          </table:table-cell>
          <table:table-cell table:style-name="ce52" office:value-type="float" office:value="98265">
            <text:p>98,265.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773134">
            <text:p>10,773,134</text:p>
          </table:table-cell>
          <table:table-cell table:number-columns-repeated="241"/>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3173.91">
            <text:p>3,173.91</text:p>
          </table:table-cell>
          <table:table-cell table:style-name="ce52" office:value-type="float" office:value="8321993">
            <text:p>8,321,993.00</text:p>
          </table:table-cell>
          <table:table-cell table:style-name="ce52" office:value-type="float" office:value="1006.93">
            <text:p>1,006.93</text:p>
          </table:table-cell>
          <table:table-cell table:style-name="ce52" office:value-type="float" office:value="2640171">
            <text:p>2,640,171.00</text:p>
          </table:table-cell>
          <table:table-cell table:style-name="ce52" office:value-type="float" office:value="5.82">
            <text:p>5.82</text:p>
          </table:table-cell>
          <table:table-cell table:style-name="ce52" office:value-type="float" office:value="538.79">
            <text:p>538.79</text:p>
          </table:table-cell>
          <table:table-cell table:style-name="ce52" office:value-type="float" office:value="1787382">
            <text:p>1,787,382.00</text:p>
          </table:table-cell>
          <table:table-cell table:style-name="ce52" office:value-type="float" office:value="72982">
            <text:p>72,982.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2877263">
            <text:p>12,877,263</text:p>
          </table:table-cell>
          <table:table-cell table:number-columns-repeated="241"/>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310.06">
            <text:p>2,310.06</text:p>
          </table:table-cell>
          <table:table-cell table:style-name="ce52" office:value-type="float" office:value="5846300">
            <text:p>5,846,300.00</text:p>
          </table:table-cell>
          <table:table-cell table:style-name="ce52" office:value-type="float" office:value="1022.32">
            <text:p>1,022.32</text:p>
          </table:table-cell>
          <table:table-cell table:style-name="ce52" office:value-type="float" office:value="2587288">
            <text:p>2,587,288.00</text:p>
          </table:table-cell>
          <table:table-cell table:style-name="ce52" office:value-type="float" office:value="5.36">
            <text:p>5.36</text:p>
          </table:table-cell>
          <table:table-cell table:style-name="ce52" office:value-type="float" office:value="296.86">
            <text:p>296.86</text:p>
          </table:table-cell>
          <table:table-cell table:style-name="ce52" office:value-type="float" office:value="906967">
            <text:p>906,967.00</text:p>
          </table:table-cell>
          <table:table-cell table:style-name="ce52" office:value-type="float" office:value="66073">
            <text:p>66,073.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44143">
            <text:p>9,444,143</text:p>
          </table:table-cell>
          <table:table-cell table:number-columns-repeated="241"/>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8404.22">
            <text:p>8,404.22</text:p>
          </table:table-cell>
          <table:table-cell table:style-name="ce52" office:value-type="float" office:value="21269400">
            <text:p>21,269,400.00</text:p>
          </table:table-cell>
          <table:table-cell table:style-name="ce52" office:value-type="float" office:value="4355.49">
            <text:p>4,355.49</text:p>
          </table:table-cell>
          <table:table-cell table:style-name="ce52" office:value-type="float" office:value="11022875">
            <text:p>11,022,875.00</text:p>
          </table:table-cell>
          <table:table-cell table:style-name="ce52" office:value-type="float" office:value="5.36">
            <text:p>5.36</text:p>
          </table:table-cell>
          <table:table-cell table:style-name="ce52" office:value-type="float" office:value="1218.26">
            <text:p>1,218.26</text:p>
          </table:table-cell>
          <table:table-cell table:style-name="ce52" office:value-type="float" office:value="3722028">
            <text:p>3,722,028.00</text:p>
          </table:table-cell>
          <table:table-cell table:style-name="ce52" office:value-type="float" office:value="224340">
            <text:p>224,340.00</text:p>
          </table:table-cell>
          <table:table-cell table:style-name="ce45" office:value-type="float" office:value="158670">
            <text:p>158,670</text:p>
          </table:table-cell>
          <table:table-cell table:style-name="ce52" office:value-type="float" office:value="78870">
            <text:p>78,870.00</text:p>
          </table:table-cell>
          <table:table-cell table:style-name="ce45" office:value-type="float" office:value="36476183">
            <text:p>36,476,183</text:p>
          </table:table-cell>
          <table:table-cell table:number-columns-repeated="241"/>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390.69">
            <text:p>22,390.69</text:p>
          </table:table-cell>
          <table:table-cell table:style-name="ce52" office:value-type="float" office:value="58963644">
            <text:p>58,963,644.00</text:p>
          </table:table-cell>
          <table:table-cell table:style-name="ce52" office:value-type="float" office:value="7005.48">
            <text:p>7,005.48</text:p>
          </table:table-cell>
          <table:table-cell table:style-name="ce52" office:value-type="float" office:value="18448232">
            <text:p>18,448,232.00</text:p>
          </table:table-cell>
          <table:table-cell table:style-name="ce52" office:value-type="float" office:value="5.44">
            <text:p>5.44</text:p>
          </table:table-cell>
          <table:table-cell table:style-name="ce52" office:value-type="float" office:value="3122.89">
            <text:p>3,122.89</text:p>
          </table:table-cell>
          <table:table-cell table:style-name="ce52" office:value-type="float" office:value="9683458">
            <text:p>9,683,458.00</text:p>
          </table:table-cell>
          <table:table-cell table:style-name="ce52" office:value-type="float" office:value="635181">
            <text:p>635,181.00</text:p>
          </table:table-cell>
          <table:table-cell table:style-name="ce45" office:value-type="float" office:value="462480">
            <text:p>462,480</text:p>
          </table:table-cell>
          <table:table-cell table:style-name="ce52" office:value-type="float" office:value="175816">
            <text:p>175,816.00</text:p>
          </table:table-cell>
          <table:table-cell table:style-name="ce45" office:value-type="float" office:value="88368811">
            <text:p>88,368,811</text:p>
          </table:table-cell>
          <table:table-cell table:number-columns-repeated="241"/>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604.64">
            <text:p>4,604.64</text:p>
          </table:table-cell>
          <table:table-cell table:style-name="ce52" office:value-type="float" office:value="12152106">
            <text:p>12,152,106.00</text:p>
          </table:table-cell>
          <table:table-cell table:style-name="ce52" office:value-type="float" office:value="1480.05">
            <text:p>1,480.05</text:p>
          </table:table-cell>
          <table:table-cell table:style-name="ce52" office:value-type="float" office:value="3906000">
            <text:p>3,906,000.00</text:p>
          </table:table-cell>
          <table:table-cell table:style-name="ce52" office:value-type="float" office:value="5.39">
            <text:p>5.39</text:p>
          </table:table-cell>
          <table:table-cell table:style-name="ce52" office:value-type="float" office:value="644.97">
            <text:p>644.97</text:p>
          </table:table-cell>
          <table:table-cell table:style-name="ce52" office:value-type="float" office:value="1981542">
            <text:p>1,981,542.00</text:p>
          </table:table-cell>
          <table:table-cell table:style-name="ce52" office:value-type="float" office:value="134438">
            <text:p>134,438.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8253421">
            <text:p>18,253,421</text:p>
          </table:table-cell>
          <table:table-cell table:number-columns-repeated="241"/>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7905.15">
            <text:p>17,905.15</text:p>
          </table:table-cell>
          <table:table-cell table:style-name="ce52" office:value-type="float" office:value="45314354">
            <text:p>45,314,354.00</text:p>
          </table:table-cell>
          <table:table-cell table:style-name="ce52" office:value-type="float" office:value="8989.91">
            <text:p>8,989.91</text:p>
          </table:table-cell>
          <table:table-cell table:style-name="ce52" office:value-type="float" office:value="22751665">
            <text:p>22,751,665.00</text:p>
          </table:table-cell>
          <table:table-cell table:style-name="ce52" office:value-type="float" office:value="5.36">
            <text:p>5.36</text:p>
          </table:table-cell>
          <table:table-cell table:style-name="ce52" office:value-type="float" office:value="3184.41">
            <text:p>3,184.41</text:p>
          </table:table-cell>
          <table:table-cell table:style-name="ce52" office:value-type="float" office:value="9729010">
            <text:p>9,729,010.00</text:p>
          </table:table-cell>
          <table:table-cell table:style-name="ce52" office:value-type="float" office:value="751121">
            <text:p>751,121.00</text:p>
          </table:table-cell>
          <table:table-cell table:style-name="ce45" office:value-type="float" office:value="313650">
            <text:p>313,650</text:p>
          </table:table-cell>
          <table:table-cell table:style-name="ce52" office:value-type="float" office:value="3611746">
            <text:p>3,611,746.00</text:p>
          </table:table-cell>
          <table:table-cell table:style-name="ce45" office:value-type="float" office:value="82471546">
            <text:p>82,471,546</text:p>
          </table:table-cell>
          <table:table-cell table:number-columns-repeated="241"/>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737.07">
            <text:p>2,737.07</text:p>
          </table:table-cell>
          <table:table-cell table:style-name="ce52" office:value-type="float" office:value="7426219">
            <text:p>7,426,219.00</text:p>
          </table:table-cell>
          <table:table-cell table:style-name="ce52" office:value-type="float" office:value="863.82">
            <text:p>863.82</text:p>
          </table:table-cell>
          <table:table-cell table:style-name="ce52" office:value-type="float" office:value="2343717">
            <text:p>2,343,717.00</text:p>
          </table:table-cell>
          <table:table-cell table:style-name="ce52" office:value-type="float" office:value="5.36">
            <text:p>5.36</text:p>
          </table:table-cell>
          <table:table-cell table:style-name="ce52" office:value-type="float" office:value="579.91">
            <text:p>579.91</text:p>
          </table:table-cell>
          <table:table-cell table:style-name="ce52" office:value-type="float" office:value="1771742">
            <text:p>1,771,742.00</text:p>
          </table:table-cell>
          <table:table-cell table:style-name="ce52" office:value-type="float" office:value="94449">
            <text:p>94,449.00</text:p>
          </table:table-cell>
          <table:table-cell table:style-name="ce45" office:value-type="float" office:value="44895">
            <text:p>44,895</text:p>
          </table:table-cell>
          <table:table-cell table:style-name="ce52" office:value-type="float" office:value="135176">
            <text:p>135,176.00</text:p>
          </table:table-cell>
          <table:table-cell table:style-name="ce45" office:value-type="float" office:value="11816198">
            <text:p>11,816,198</text:p>
          </table:table-cell>
          <table:table-cell table:number-columns-repeated="241"/>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85.9">
            <text:p>1,885.90</text:p>
          </table:table-cell>
          <table:table-cell table:style-name="ce52" office:value-type="float" office:value="4837334">
            <text:p>4,837,334.00</text:p>
          </table:table-cell>
          <table:table-cell table:style-name="ce52" office:value-type="float" office:value="805.87">
            <text:p>805.87</text:p>
          </table:table-cell>
          <table:table-cell table:style-name="ce52" office:value-type="float" office:value="2067057">
            <text:p>2,067,057.00</text:p>
          </table:table-cell>
          <table:table-cell table:style-name="ce52" office:value-type="float" office:value="5.36">
            <text:p>5.36</text:p>
          </table:table-cell>
          <table:table-cell table:style-name="ce52" office:value-type="float" office:value="564.87">
            <text:p>564.87</text:p>
          </table:table-cell>
          <table:table-cell table:style-name="ce52" office:value-type="float" office:value="1725791">
            <text:p>1,725,791.00</text:p>
          </table:table-cell>
          <table:table-cell table:style-name="ce52" office:value-type="float" office:value="102171">
            <text:p>102,171.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782783">
            <text:p>8,782,783</text:p>
          </table:table-cell>
          <table:table-cell table:number-columns-repeated="241"/>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2041.09">
            <text:p>12,041.09</text:p>
          </table:table-cell>
          <table:table-cell table:style-name="ce52" office:value-type="float" office:value="30473591">
            <text:p>30,473,591.00</text:p>
          </table:table-cell>
          <table:table-cell table:style-name="ce52" office:value-type="float" office:value="5555.5">
            <text:p>5,555.50</text:p>
          </table:table-cell>
          <table:table-cell table:style-name="ce52" office:value-type="float" office:value="14059860">
            <text:p>14,059,860.00</text:p>
          </table:table-cell>
          <table:table-cell table:style-name="ce52" office:value-type="float" office:value="5.39">
            <text:p>5.39</text:p>
          </table:table-cell>
          <table:table-cell table:style-name="ce52" office:value-type="float" office:value="1798.76">
            <text:p>1,798.76</text:p>
          </table:table-cell>
          <table:table-cell table:style-name="ce52" office:value-type="float" office:value="5526331">
            <text:p>5,526,331.00</text:p>
          </table:table-cell>
          <table:table-cell table:style-name="ce52" office:value-type="float" office:value="443390">
            <text:p>443,390.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50680907">
            <text:p>50,680,907</text:p>
          </table:table-cell>
          <table:table-cell table:number-columns-repeated="241"/>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5069.94">
            <text:p>5,069.94</text:p>
          </table:table-cell>
          <table:table-cell table:style-name="ce52" office:value-type="float" office:value="14622721">
            <text:p>14,622,721.00</text:p>
          </table:table-cell>
          <table:table-cell table:style-name="ce52" office:value-type="float" office:value="1470.5">
            <text:p>1,470.50</text:p>
          </table:table-cell>
          <table:table-cell table:style-name="ce52" office:value-type="float" office:value="4241217">
            <text:p>4,241,217.00</text:p>
          </table:table-cell>
          <table:table-cell table:style-name="ce52" office:value-type="float" office:value="5.39">
            <text:p>5.39</text:p>
          </table:table-cell>
          <table:table-cell table:style-name="ce52" office:value-type="float" office:value="1249.78">
            <text:p>1,249.78</text:p>
          </table:table-cell>
          <table:table-cell table:style-name="ce52" office:value-type="float" office:value="3839700">
            <text:p>3,839,700.00</text:p>
          </table:table-cell>
          <table:table-cell table:style-name="ce52" office:value-type="float" office:value="230059">
            <text:p>230,059.00</text:p>
          </table:table-cell>
          <table:table-cell table:style-name="ce45" office:value-type="float" office:value="96555">
            <text:p>96,555</text:p>
          </table:table-cell>
          <table:table-cell table:style-name="ce52" office:value-type="float" office:value="118503">
            <text:p>118,503.00</text:p>
          </table:table-cell>
          <table:table-cell table:style-name="ce45" office:value-type="float" office:value="23148755">
            <text:p>23,148,755</text:p>
          </table:table-cell>
          <table:table-cell table:number-columns-repeated="241"/>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4172.4">
            <text:p>4,172.40</text:p>
          </table:table-cell>
          <table:table-cell table:style-name="ce52" office:value-type="float" office:value="10559510">
            <text:p>10,559,510.00</text:p>
          </table:table-cell>
          <table:table-cell table:style-name="ce52" office:value-type="float" office:value="1851.71">
            <text:p>1,851.71</text:p>
          </table:table-cell>
          <table:table-cell table:style-name="ce52" office:value-type="float" office:value="4686308">
            <text:p>4,686,308.00</text:p>
          </table:table-cell>
          <table:table-cell table:style-name="ce52" office:value-type="float" office:value="5.36">
            <text:p>5.36</text:p>
          </table:table-cell>
          <table:table-cell table:style-name="ce52" office:value-type="float" office:value="525.73">
            <text:p>525.73</text:p>
          </table:table-cell>
          <table:table-cell table:style-name="ce52" office:value-type="float" office:value="1606211">
            <text:p>1,606,211.00</text:p>
          </table:table-cell>
          <table:table-cell table:style-name="ce52" office:value-type="float" office:value="112164">
            <text:p>112,164.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7028153">
            <text:p>17,028,153</text:p>
          </table:table-cell>
          <table:table-cell table:number-columns-repeated="241"/>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94.38">
            <text:p>2,794.38</text:p>
          </table:table-cell>
          <table:table-cell table:style-name="ce52" office:value-type="float" office:value="7167585">
            <text:p>7,167,585.00</text:p>
          </table:table-cell>
          <table:table-cell table:style-name="ce52" office:value-type="float" office:value="1228.1">
            <text:p>1,228.10</text:p>
          </table:table-cell>
          <table:table-cell table:style-name="ce52" office:value-type="float" office:value="3150077">
            <text:p>3,150,077.00</text:p>
          </table:table-cell>
          <table:table-cell table:style-name="ce52" office:value-type="float" office:value="5.36">
            <text:p>5.36</text:p>
          </table:table-cell>
          <table:table-cell table:style-name="ce52" office:value-type="float" office:value="609.15">
            <text:p>609.15</text:p>
          </table:table-cell>
          <table:table-cell table:style-name="ce52" office:value-type="float" office:value="1861076">
            <text:p>1,861,076.00</text:p>
          </table:table-cell>
          <table:table-cell table:style-name="ce52" office:value-type="float" office:value="122729">
            <text:p>122,729.00</text:p>
          </table:table-cell>
          <table:table-cell table:style-name="ce45" office:value-type="float" office:value="60270">
            <text:p>60,270</text:p>
          </table:table-cell>
          <table:table-cell table:style-name="ce52" office:value-type="float" office:value="335084">
            <text:p>335,084.00</text:p>
          </table:table-cell>
          <table:table-cell table:style-name="ce45" office:value-type="float" office:value="12696821">
            <text:p>12,696,821</text:p>
          </table:table-cell>
          <table:table-cell table:number-columns-repeated="241"/>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456.25">
            <text:p>5,456.25</text:p>
          </table:table-cell>
          <table:table-cell table:style-name="ce52" office:value-type="float" office:value="13808678">
            <text:p>13,808,678.00</text:p>
          </table:table-cell>
          <table:table-cell table:style-name="ce52" office:value-type="float" office:value="2765.25">
            <text:p>2,765.25</text:p>
          </table:table-cell>
          <table:table-cell table:style-name="ce52" office:value-type="float" office:value="6998295">
            <text:p>6,998,295.00</text:p>
          </table:table-cell>
          <table:table-cell table:style-name="ce52" office:value-type="float" office:value="5.44">
            <text:p>5.44</text:p>
          </table:table-cell>
          <table:table-cell table:style-name="ce52" office:value-type="float" office:value="675.62">
            <text:p>675.62</text:p>
          </table:table-cell>
          <table:table-cell table:style-name="ce52" office:value-type="float" office:value="2094963">
            <text:p>2,094,963.00</text:p>
          </table:table-cell>
          <table:table-cell table:style-name="ce52" office:value-type="float" office:value="103905">
            <text:p>103,905.00</text:p>
          </table:table-cell>
          <table:table-cell table:style-name="ce45" office:value-type="float" office:value="79335">
            <text:p>79,335</text:p>
          </table:table-cell>
          <table:table-cell table:style-name="ce52" office:value-type="float" office:value="130530">
            <text:p>130,530.00</text:p>
          </table:table-cell>
          <table:table-cell table:style-name="ce45" office:value-type="float" office:value="23215706">
            <text:p>23,215,706</text:p>
          </table:table-cell>
          <table:table-cell table:number-columns-repeated="241"/>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5059.16">
            <text:p>5,059.16</text:p>
          </table:table-cell>
          <table:table-cell table:style-name="ce52" office:value-type="float" office:value="12803723">
            <text:p>12,803,723.00</text:p>
          </table:table-cell>
          <table:table-cell table:style-name="ce52" office:value-type="float" office:value="2467.65">
            <text:p>2,467.65</text:p>
          </table:table-cell>
          <table:table-cell table:style-name="ce52" office:value-type="float" office:value="6245129">
            <text:p>6,245,129.00</text:p>
          </table:table-cell>
          <table:table-cell table:style-name="ce52" office:value-type="float" office:value="5.44">
            <text:p>5.44</text:p>
          </table:table-cell>
          <table:table-cell table:style-name="ce52" office:value-type="float" office:value="770.55">
            <text:p>770.55</text:p>
          </table:table-cell>
          <table:table-cell table:style-name="ce52" office:value-type="float" office:value="2389322">
            <text:p>2,389,322.00</text:p>
          </table:table-cell>
          <table:table-cell table:style-name="ce52" office:value-type="float" office:value="168687">
            <text:p>168,687.00</text:p>
          </table:table-cell>
          <table:table-cell table:style-name="ce45" office:value-type="float" office:value="89790">
            <text:p>89,790</text:p>
          </table:table-cell>
          <table:table-cell table:style-name="ce52" office:value-type="float" office:value="66310">
            <text:p>66,310.00</text:p>
          </table:table-cell>
          <table:table-cell table:style-name="ce45" office:value-type="float" office:value="21762961">
            <text:p>21,762,961</text:p>
          </table:table-cell>
          <table:table-cell table:number-columns-repeated="241"/>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6993.98">
            <text:p>6,993.98</text:p>
          </table:table-cell>
          <table:table-cell table:style-name="ce52" office:value-type="float" office:value="17700365">
            <text:p>17,700,365.00</text:p>
          </table:table-cell>
          <table:table-cell table:style-name="ce52" office:value-type="float" office:value="2770.74">
            <text:p>2,770.74</text:p>
          </table:table-cell>
          <table:table-cell table:style-name="ce52" office:value-type="float" office:value="7012189">
            <text:p>7,012,189.00</text:p>
          </table:table-cell>
          <table:table-cell table:style-name="ce52" office:value-type="float" office:value="5.36">
            <text:p>5.36</text:p>
          </table:table-cell>
          <table:table-cell table:style-name="ce52" office:value-type="float" office:value="1032.75">
            <text:p>1,032.75</text:p>
          </table:table-cell>
          <table:table-cell table:style-name="ce52" office:value-type="float" office:value="3155258">
            <text:p>3,155,258.00</text:p>
          </table:table-cell>
          <table:table-cell table:style-name="ce52" office:value-type="float" office:value="256523">
            <text:p>256,523.00</text:p>
          </table:table-cell>
          <table:table-cell table:style-name="ce45" office:value-type="float" office:value="118080">
            <text:p>118,080</text:p>
          </table:table-cell>
          <table:table-cell table:style-name="ce52" office:value-type="float" office:value="302900">
            <text:p>302,900.00</text:p>
          </table:table-cell>
          <table:table-cell table:style-name="ce45" office:value-type="float" office:value="28545315">
            <text:p>28,545,315</text:p>
          </table:table-cell>
          <table:table-cell table:number-columns-repeated="241"/>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368.2">
            <text:p>6,368.20</text:p>
          </table:table-cell>
          <table:table-cell table:style-name="ce52" office:value-type="float" office:value="16116641">
            <text:p>16,116,641.00</text:p>
          </table:table-cell>
          <table:table-cell table:style-name="ce52" office:value-type="float" office:value="3256.19">
            <text:p>3,256.19</text:p>
          </table:table-cell>
          <table:table-cell table:style-name="ce52" office:value-type="float" office:value="8240766">
            <text:p>8,240,766.00</text:p>
          </table:table-cell>
          <table:table-cell table:style-name="ce52" office:value-type="float" office:value="5.36">
            <text:p>5.36</text:p>
          </table:table-cell>
          <table:table-cell table:style-name="ce52" office:value-type="float" office:value="1052.68">
            <text:p>1,052.68</text:p>
          </table:table-cell>
          <table:table-cell table:style-name="ce52" office:value-type="float" office:value="3216148">
            <text:p>3,216,148.00</text:p>
          </table:table-cell>
          <table:table-cell table:style-name="ce52" office:value-type="float" office:value="181868">
            <text:p>181,868.00</text:p>
          </table:table-cell>
          <table:table-cell table:style-name="ce45" office:value-type="float" office:value="106395">
            <text:p>106,395</text:p>
          </table:table-cell>
          <table:table-cell table:style-name="ce52" office:value-type="float" office:value="591578">
            <text:p>591,578.00</text:p>
          </table:table-cell>
          <table:table-cell table:style-name="ce45" office:value-type="float" office:value="28453396">
            <text:p>28,453,396</text:p>
          </table:table-cell>
          <table:table-cell table:number-columns-repeated="241"/>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999.16">
            <text:p>8,999.16</text:p>
          </table:table-cell>
          <table:table-cell table:style-name="ce52" office:value-type="float" office:value="22775075">
            <text:p>22,775,075.00</text:p>
          </table:table-cell>
          <table:table-cell table:style-name="ce52" office:value-type="float" office:value="3599.69">
            <text:p>3,599.69</text:p>
          </table:table-cell>
          <table:table-cell table:style-name="ce52" office:value-type="float" office:value="9110096">
            <text:p>9,110,096.00</text:p>
          </table:table-cell>
          <table:table-cell table:style-name="ce52" office:value-type="float" office:value="5.44">
            <text:p>5.44</text:p>
          </table:table-cell>
          <table:table-cell table:style-name="ce52" office:value-type="float" office:value="1009.03">
            <text:p>1,009.03</text:p>
          </table:table-cell>
          <table:table-cell table:style-name="ce52" office:value-type="float" office:value="3128801">
            <text:p>3,128,801.00</text:p>
          </table:table-cell>
          <table:table-cell table:style-name="ce52" office:value-type="float" office:value="216603">
            <text:p>216,603.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5336970">
            <text:p>35,336,970</text:p>
          </table:table-cell>
          <table:table-cell table:number-columns-repeated="241"/>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9157.02">
            <text:p>19,157.02</text:p>
          </table:table-cell>
          <table:table-cell table:style-name="ce52" office:value-type="float" office:value="60275648">
            <text:p>60,275,648.00</text:p>
          </table:table-cell>
          <table:table-cell table:style-name="ce52" office:value-type="float" office:value="7440.15">
            <text:p>7,440.15</text:p>
          </table:table-cell>
          <table:table-cell table:style-name="ce52" office:value-type="float" office:value="23409688">
            <text:p>23,409,688.00</text:p>
          </table:table-cell>
          <table:table-cell table:style-name="ce52" office:value-type="float" office:value="5.77">
            <text:p>5.77</text:p>
          </table:table-cell>
          <table:table-cell table:style-name="ce52" office:value-type="float" office:value="2220.1">
            <text:p>2,220.10</text:p>
          </table:table-cell>
          <table:table-cell table:style-name="ce52" office:value-type="float" office:value="7301687">
            <text:p>7,301,687.00</text:p>
          </table:table-cell>
          <table:table-cell table:style-name="ce52" office:value-type="float" office:value="765797">
            <text:p>765,797.00</text:p>
          </table:table-cell>
          <table:table-cell table:style-name="ce45" office:value-type="float" office:value="242925">
            <text:p>242,925</text:p>
          </table:table-cell>
          <table:table-cell table:style-name="ce52" office:value-type="float" office:value="1799931">
            <text:p>1,799,931.00</text:p>
          </table:table-cell>
          <table:table-cell table:style-name="ce45" office:value-type="float" office:value="93795676">
            <text:p>93,795,676</text:p>
          </table:table-cell>
          <table:table-cell table:number-columns-repeated="241"/>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544.49">
            <text:p>1,544.49</text:p>
          </table:table-cell>
          <table:table-cell table:style-name="ce52" office:value-type="float" office:value="3908796">
            <text:p>3,908,796.00</text:p>
          </table:table-cell>
          <table:table-cell table:style-name="ce52" office:value-type="float" office:value="588.52">
            <text:p>588.52</text:p>
          </table:table-cell>
          <table:table-cell table:style-name="ce52" office:value-type="float" office:value="1489427">
            <text:p>1,489,427.00</text:p>
          </table:table-cell>
          <table:table-cell table:style-name="ce52" office:value-type="float" office:value="5.59">
            <text:p>5.59</text:p>
          </table:table-cell>
          <table:table-cell table:style-name="ce52" office:value-type="float" office:value="304.63">
            <text:p>304.63</text:p>
          </table:table-cell>
          <table:table-cell table:style-name="ce52" office:value-type="float" office:value="970643">
            <text:p>970,643.00</text:p>
          </table:table-cell>
          <table:table-cell table:style-name="ce52" office:value-type="float" office:value="57877">
            <text:p>57,877.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67333">
            <text:p>6,467,333</text:p>
          </table:table-cell>
          <table:table-cell table:number-columns-repeated="241"/>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719.38">
            <text:p>9,719.38</text:p>
          </table:table-cell>
          <table:table-cell table:style-name="ce52" office:value-type="float" office:value="24597807">
            <text:p>24,597,807.00</text:p>
          </table:table-cell>
          <table:table-cell table:style-name="ce52" office:value-type="float" office:value="4319.14">
            <text:p>4,319.14</text:p>
          </table:table-cell>
          <table:table-cell table:style-name="ce52" office:value-type="float" office:value="10930880">
            <text:p>10,930,880.00</text:p>
          </table:table-cell>
          <table:table-cell table:style-name="ce52" office:value-type="float" office:value="5.36">
            <text:p>5.36</text:p>
          </table:table-cell>
          <table:table-cell table:style-name="ce52" office:value-type="float" office:value="1881.94">
            <text:p>1,881.94</text:p>
          </table:table-cell>
          <table:table-cell table:style-name="ce52" office:value-type="float" office:value="5749704">
            <text:p>5,749,704.00</text:p>
          </table:table-cell>
          <table:table-cell table:style-name="ce52" office:value-type="float" office:value="477533">
            <text:p>477,533.00</text:p>
          </table:table-cell>
          <table:table-cell table:style-name="ce45" office:value-type="float" office:value="195570">
            <text:p>195,570</text:p>
          </table:table-cell>
          <table:table-cell table:style-name="ce52" office:value-type="float" office:value="475644">
            <text:p>475,644.00</text:p>
          </table:table-cell>
          <table:table-cell table:style-name="ce45" office:value-type="float" office:value="42427138">
            <text:p>42,427,138</text:p>
          </table:table-cell>
          <table:table-cell table:number-columns-repeated="241"/>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1395.68">
            <text:p>11,395.68</text:p>
          </table:table-cell>
          <table:table-cell table:style-name="ce52" office:value-type="float" office:value="28840187">
            <text:p>28,840,187.00</text:p>
          </table:table-cell>
          <table:table-cell table:style-name="ce52" office:value-type="float" office:value="3770.86">
            <text:p>3,770.86</text:p>
          </table:table-cell>
          <table:table-cell table:style-name="ce52" office:value-type="float" office:value="9543293">
            <text:p>9,543,293.00</text:p>
          </table:table-cell>
          <table:table-cell table:style-name="ce52" office:value-type="float" office:value="5.36">
            <text:p>5.36</text:p>
          </table:table-cell>
          <table:table-cell table:style-name="ce52" office:value-type="float" office:value="1488.63">
            <text:p>1,488.63</text:p>
          </table:table-cell>
          <table:table-cell table:style-name="ce52" office:value-type="float" office:value="4548063">
            <text:p>4,548,063.00</text:p>
          </table:table-cell>
          <table:table-cell table:style-name="ce52" office:value-type="float" office:value="502776">
            <text:p>502,776.00</text:p>
          </table:table-cell>
          <table:table-cell table:style-name="ce45" office:value-type="float" office:value="181425">
            <text:p>181,425</text:p>
          </table:table-cell>
          <table:table-cell table:style-name="ce52" office:value-type="float" office:value="222079">
            <text:p>222,079.00</text:p>
          </table:table-cell>
          <table:table-cell table:style-name="ce45" office:value-type="float" office:value="43837823">
            <text:p>43,837,823</text:p>
          </table:table-cell>
          <table:table-cell table:number-columns-repeated="241"/>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288.53">
            <text:p>4,288.53</text:p>
          </table:table-cell>
          <table:table-cell table:style-name="ce52" office:value-type="float" office:value="10853412">
            <text:p>10,853,412.00</text:p>
          </table:table-cell>
          <table:table-cell table:style-name="ce52" office:value-type="float" office:value="1563.3">
            <text:p>1,563.30</text:p>
          </table:table-cell>
          <table:table-cell table:style-name="ce52" office:value-type="float" office:value="3956400">
            <text:p>3,956,400.00</text:p>
          </table:table-cell>
          <table:table-cell table:style-name="ce52" office:value-type="float" office:value="5.36">
            <text:p>5.36</text:p>
          </table:table-cell>
          <table:table-cell table:style-name="ce52" office:value-type="float" office:value="835.61">
            <text:p>835.61</text:p>
          </table:table-cell>
          <table:table-cell table:style-name="ce52" office:value-type="float" office:value="2552956">
            <text:p>2,552,956.00</text:p>
          </table:table-cell>
          <table:table-cell table:style-name="ce52" office:value-type="float" office:value="147585">
            <text:p>147,585.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593993">
            <text:p>17,593,993</text:p>
          </table:table-cell>
          <table:table-cell table:number-columns-repeated="241"/>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10000.97">
            <text:p>10,000.97</text:p>
          </table:table-cell>
          <table:table-cell table:style-name="ce52" office:value-type="float" office:value="25823505">
            <text:p>25,823,505.00</text:p>
          </table:table-cell>
          <table:table-cell table:style-name="ce52" office:value-type="float" office:value="3709.46">
            <text:p>3,709.46</text:p>
          </table:table-cell>
          <table:table-cell table:style-name="ce52" office:value-type="float" office:value="9578197">
            <text:p>9,578,197.00</text:p>
          </table:table-cell>
          <table:table-cell table:style-name="ce52" office:value-type="float" office:value="5.68">
            <text:p>5.68</text:p>
          </table:table-cell>
          <table:table-cell table:style-name="ce52" office:value-type="float" office:value="921.97">
            <text:p>921.97</text:p>
          </table:table-cell>
          <table:table-cell table:style-name="ce52" office:value-type="float" office:value="2984971">
            <text:p>2,984,971.00</text:p>
          </table:table-cell>
          <table:table-cell table:style-name="ce52" office:value-type="float" office:value="243363">
            <text:p>243,363.00</text:p>
          </table:table-cell>
          <table:table-cell table:style-name="ce45" office:value-type="float" office:value="143910">
            <text:p>143,910</text:p>
          </table:table-cell>
          <table:table-cell table:style-name="ce52" office:value-type="float" office:value="502549">
            <text:p>502,549.00</text:p>
          </table:table-cell>
          <table:table-cell table:style-name="ce45" office:value-type="float" office:value="39276495">
            <text:p>39,276,495</text:p>
          </table:table-cell>
          <table:table-cell table:number-columns-repeated="241"/>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7192.18">
            <text:p>7,192.18</text:p>
          </table:table-cell>
          <table:table-cell table:style-name="ce52" office:value-type="float" office:value="18201970">
            <text:p>18,201,970.00</text:p>
          </table:table-cell>
          <table:table-cell table:style-name="ce52" office:value-type="float" office:value="3086.6">
            <text:p>3,086.60</text:p>
          </table:table-cell>
          <table:table-cell table:style-name="ce52" office:value-type="float" office:value="7811568">
            <text:p>7,811,568.00</text:p>
          </table:table-cell>
          <table:table-cell table:style-name="ce52" office:value-type="float" office:value="5.36">
            <text:p>5.36</text:p>
          </table:table-cell>
          <table:table-cell table:style-name="ce52" office:value-type="float" office:value="1019.42">
            <text:p>1,019.42</text:p>
          </table:table-cell>
          <table:table-cell table:style-name="ce52" office:value-type="float" office:value="3114532">
            <text:p>3,114,532.00</text:p>
          </table:table-cell>
          <table:table-cell table:style-name="ce52" office:value-type="float" office:value="138438">
            <text:p>138,438.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9380898">
            <text:p>29,380,898</text:p>
          </table:table-cell>
          <table:table-cell table:number-columns-repeated="241"/>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880.06">
            <text:p>9,880.06</text:p>
          </table:table-cell>
          <table:table-cell table:style-name="ce52" office:value-type="float" office:value="25004456">
            <text:p>25,004,456.00</text:p>
          </table:table-cell>
          <table:table-cell table:style-name="ce52" office:value-type="float" office:value="3195.79">
            <text:p>3,195.79</text:p>
          </table:table-cell>
          <table:table-cell table:style-name="ce52" office:value-type="float" office:value="8087906">
            <text:p>8,087,906.00</text:p>
          </table:table-cell>
          <table:table-cell table:style-name="ce52" office:value-type="float" office:value="5.36">
            <text:p>5.36</text:p>
          </table:table-cell>
          <table:table-cell table:style-name="ce52" office:value-type="float" office:value="1455.49">
            <text:p>1,455.49</text:p>
          </table:table-cell>
          <table:table-cell table:style-name="ce52" office:value-type="float" office:value="4446814">
            <text:p>4,446,814.00</text:p>
          </table:table-cell>
          <table:table-cell table:style-name="ce52" office:value-type="float" office:value="322628">
            <text:p>322,628.00</text:p>
          </table:table-cell>
          <table:table-cell table:style-name="ce45" office:value-type="float" office:value="187575">
            <text:p>187,575</text:p>
          </table:table-cell>
          <table:table-cell table:style-name="ce52" office:value-type="float" office:value="149849">
            <text:p>149,849.00</text:p>
          </table:table-cell>
          <table:table-cell table:style-name="ce45" office:value-type="float" office:value="38199228">
            <text:p>38,199,228</text:p>
          </table:table-cell>
          <table:table-cell table:number-columns-repeated="241"/>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8080.46">
            <text:p>18,080.46</text:p>
          </table:table-cell>
          <table:table-cell table:style-name="ce52" office:value-type="float" office:value="54827187">
            <text:p>54,827,187.00</text:p>
          </table:table-cell>
          <table:table-cell table:style-name="ce52" office:value-type="float" office:value="5688.02">
            <text:p>5,688.02</text:p>
          </table:table-cell>
          <table:table-cell table:style-name="ce52" office:value-type="float" office:value="17248352">
            <text:p>17,248,352.00</text:p>
          </table:table-cell>
          <table:table-cell table:style-name="ce52" office:value-type="float" office:value="6.04">
            <text:p>6.04</text:p>
          </table:table-cell>
          <table:table-cell table:style-name="ce52" office:value-type="float" office:value="1383.97">
            <text:p>1,383.97</text:p>
          </table:table-cell>
          <table:table-cell table:style-name="ce52" office:value-type="float" office:value="4764732">
            <text:p>4,764,732.00</text:p>
          </table:table-cell>
          <table:table-cell table:style-name="ce52" office:value-type="float" office:value="251626">
            <text:p>251,626.00</text:p>
          </table:table-cell>
          <table:table-cell table:style-name="ce45" office:value-type="float" office:value="233085">
            <text:p>233,085</text:p>
          </table:table-cell>
          <table:table-cell table:style-name="ce52" office:value-type="float" office:value="822837">
            <text:p>822,837.00</text:p>
          </table:table-cell>
          <table:table-cell table:style-name="ce45" office:value-type="float" office:value="78147819">
            <text:p>78,147,819</text:p>
          </table:table-cell>
          <table:table-cell table:number-columns-repeated="241"/>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471.03">
            <text:p>8,471.03</text:p>
          </table:table-cell>
          <table:table-cell table:style-name="ce52" office:value-type="float" office:value="21438483">
            <text:p>21,438,483.00</text:p>
          </table:table-cell>
          <table:table-cell table:style-name="ce52" office:value-type="float" office:value="3457.37">
            <text:p>3,457.37</text:p>
          </table:table-cell>
          <table:table-cell table:style-name="ce52" office:value-type="float" office:value="8749912">
            <text:p>8,749,912.00</text:p>
          </table:table-cell>
          <table:table-cell table:style-name="ce52" office:value-type="float" office:value="5.45">
            <text:p>5.45</text:p>
          </table:table-cell>
          <table:table-cell table:style-name="ce52" office:value-type="float" office:value="973.78">
            <text:p>973.78</text:p>
          </table:table-cell>
          <table:table-cell table:style-name="ce52" office:value-type="float" office:value="3025048">
            <text:p>3,025,048.00</text:p>
          </table:table-cell>
          <table:table-cell table:style-name="ce52" office:value-type="float" office:value="161551">
            <text:p>161,551.00</text:p>
          </table:table-cell>
          <table:table-cell table:style-name="ce45" office:value-type="float" office:value="144525">
            <text:p>144,525</text:p>
          </table:table-cell>
          <table:table-cell table:style-name="ce52" office:value-type="float" office:value="627187">
            <text:p>627,187.00</text:p>
          </table:table-cell>
          <table:table-cell table:style-name="ce45" office:value-type="float" office:value="34146706">
            <text:p>34,146,706</text:p>
          </table:table-cell>
          <table:table-cell table:number-columns-repeated="241"/>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845.95">
            <text:p>11,845.95</text:p>
          </table:table-cell>
          <table:table-cell table:style-name="ce52" office:value-type="float" office:value="33220783">
            <text:p>33,220,783.00</text:p>
          </table:table-cell>
          <table:table-cell table:style-name="ce52" office:value-type="float" office:value="4572.9">
            <text:p>4,572.90</text:p>
          </table:table-cell>
          <table:table-cell table:style-name="ce52" office:value-type="float" office:value="12824241">
            <text:p>12,824,241.00</text:p>
          </table:table-cell>
          <table:table-cell table:style-name="ce52" office:value-type="float" office:value="5.46">
            <text:p>5.46</text:p>
          </table:table-cell>
          <table:table-cell table:style-name="ce52" office:value-type="float" office:value="1472.31">
            <text:p>1,472.31</text:p>
          </table:table-cell>
          <table:table-cell table:style-name="ce52" office:value-type="float" office:value="4582124">
            <text:p>4,582,124.00</text:p>
          </table:table-cell>
          <table:table-cell table:style-name="ce52" office:value-type="float" office:value="344410">
            <text:p>344,410.00</text:p>
          </table:table-cell>
          <table:table-cell table:style-name="ce45" office:value-type="float" office:value="198030">
            <text:p>198,030</text:p>
          </table:table-cell>
          <table:table-cell table:style-name="ce52" office:value-type="float" office:value="574891">
            <text:p>574,891.00</text:p>
          </table:table-cell>
          <table:table-cell table:style-name="ce45" office:value-type="float" office:value="51744479">
            <text:p>51,744,479</text:p>
          </table:table-cell>
          <table:table-cell table:number-columns-repeated="241"/>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5316.48">
            <text:p>5,316.48</text:p>
          </table:table-cell>
          <table:table-cell table:style-name="ce52" office:value-type="float" office:value="13606468">
            <text:p>13,606,468.00</text:p>
          </table:table-cell>
          <table:table-cell table:style-name="ce52" office:value-type="float" office:value="1985.8">
            <text:p>1,985.80</text:p>
          </table:table-cell>
          <table:table-cell table:style-name="ce52" office:value-type="float" office:value="5082258">
            <text:p>5,082,258.00</text:p>
          </table:table-cell>
          <table:table-cell table:style-name="ce52" office:value-type="float" office:value="5.41">
            <text:p>5.41</text:p>
          </table:table-cell>
          <table:table-cell table:style-name="ce52" office:value-type="float" office:value="716.5">
            <text:p>716.50</text:p>
          </table:table-cell>
          <table:table-cell table:style-name="ce52" office:value-type="float" office:value="2209472">
            <text:p>2,209,472.00</text:p>
          </table:table-cell>
          <table:table-cell table:style-name="ce52" office:value-type="float" office:value="208147">
            <text:p>208,147.00</text:p>
          </table:table-cell>
          <table:table-cell table:style-name="ce45" office:value-type="float" office:value="86715">
            <text:p>86,715</text:p>
          </table:table-cell>
          <table:table-cell table:style-name="ce52" office:value-type="float" office:value="947142">
            <text:p>947,142.00</text:p>
          </table:table-cell>
          <table:table-cell table:style-name="ce45" office:value-type="float" office:value="22140202">
            <text:p>22,140,202</text:p>
          </table:table-cell>
          <table:table-cell table:number-columns-repeated="241"/>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6335.08">
            <text:p>6,335.08</text:p>
          </table:table-cell>
          <table:table-cell table:style-name="ce52" office:value-type="float" office:value="16213371">
            <text:p>16,213,371.00</text:p>
          </table:table-cell>
          <table:table-cell table:style-name="ce52" office:value-type="float" office:value="2450.82">
            <text:p>2,450.82</text:p>
          </table:table-cell>
          <table:table-cell table:style-name="ce52" office:value-type="float" office:value="6272384">
            <text:p>6,272,384.00</text:p>
          </table:table-cell>
          <table:table-cell table:style-name="ce52" office:value-type="float" office:value="5.41">
            <text:p>5.41</text:p>
          </table:table-cell>
          <table:table-cell table:style-name="ce52" office:value-type="float" office:value="651.14">
            <text:p>651.14</text:p>
          </table:table-cell>
          <table:table-cell table:style-name="ce52" office:value-type="float" office:value="2007921">
            <text:p>2,007,921.00</text:p>
          </table:table-cell>
          <table:table-cell table:style-name="ce52" office:value-type="float" office:value="171234">
            <text:p>171,234.00</text:p>
          </table:table-cell>
          <table:table-cell table:style-name="ce45" office:value-type="float" office:value="107010">
            <text:p>107,010</text:p>
          </table:table-cell>
          <table:table-cell table:style-name="ce52" office:value-type="float" office:value="828020">
            <text:p>828,020.00</text:p>
          </table:table-cell>
          <table:table-cell table:style-name="ce45" office:value-type="float" office:value="25599940">
            <text:p>25,599,940</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93942.84">
            <text:p>193,943</text:p>
          </table:table-cell>
          <table:table-cell table:style-name="ce52" office:value-type="float" office:value="515288710">
            <text:p>515,288,710.00</text:p>
          </table:table-cell>
          <table:table-cell table:style-name="ce52" office:value-type="float" office:value="72500">
            <text:p>72,500.00</text:p>
          </table:table-cell>
          <table:table-cell table:style-name="ce52" office:value-type="float" office:value="191766403">
            <text:p>191,766,403.00</text:p>
          </table:table-cell>
          <table:table-cell table:style-name="ce52" office:value-type="float" office:value="5.4">
            <text:p>5.40</text:p>
          </table:table-cell>
          <table:table-cell table:style-name="ce60" office:value-type="float" office:value="43839.95">
            <text:p>43839.95</text:p>
          </table:table-cell>
          <table:table-cell table:style-name="ce45" office:value-type="float" office:value="134861293">
            <text:p>134,861,293</text:p>
          </table:table-cell>
          <table:table-cell table:style-name="ce52" office:value-type="float" office:value="10009533">
            <text:p>10,009,533.00</text:p>
          </table:table-cell>
          <table:table-cell table:style-name="ce45" office:value-type="float" office:value="3854820">
            <text:p>3,854,820</text:p>
          </table:table-cell>
          <table:table-cell table:style-name="ce52" office:value-type="float" office:value="16023053">
            <text:p>16,023,053.00</text:p>
          </table:table-cell>
          <table:table-cell table:style-name="ce45" office:value-type="float" office:value="871803812">
            <text:p>871,803,812</text:p>
          </table:table-cell>
          <table:table-cell table:number-columns-repeated="241"/>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7">
            <text:p>4.70</text:p>
          </table:table-cell>
          <table:table-cell table:style-name="ce45" office:value-type="float" office:value="193059.47">
            <text:p>193,059</text:p>
          </table:table-cell>
          <table:table-cell table:style-name="ce52" office:value-type="float" office:value="517204459">
            <text:p>517,204,459.00</text:p>
          </table:table-cell>
          <table:table-cell table:style-name="ce52" office:value-type="float" office:value="74417.06">
            <text:p>74,417.06</text:p>
          </table:table-cell>
          <table:table-cell table:style-name="ce52" office:value-type="float" office:value="198356151">
            <text:p>198,356,151.00</text:p>
          </table:table-cell>
          <table:table-cell table:style-name="ce52" office:value-type="float" office:value="5.46">
            <text:p>5.46</text:p>
          </table:table-cell>
          <table:table-cell table:style-name="ce60" office:value-type="float" office:value="33546.51">
            <text:p>33546.51</text:p>
          </table:table-cell>
          <table:table-cell table:style-name="ce45" office:value-type="float" office:value="104344203">
            <text:p>104,344,203</text:p>
          </table:table-cell>
          <table:table-cell table:style-name="ce52" office:value-type="float" office:value="7537869">
            <text:p>7,537,869.00</text:p>
          </table:table-cell>
          <table:table-cell table:style-name="ce45" office:value-type="float" office:value="3415095">
            <text:p>3,415,095</text:p>
          </table:table-cell>
          <table:table-cell table:style-name="ce52" office:value-type="float" office:value="9707574">
            <text:p>9,707,574.00</text:p>
          </table:table-cell>
          <table:table-cell table:style-name="ce45" office:value-type="float" office:value="840565351">
            <text:p>840,565,351</text:p>
          </table:table-cell>
          <table:table-cell table:number-columns-repeated="241"/>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4">
            <text:p>4.64</text:p>
          </table:table-cell>
          <table:table-cell table:style-name="ce45" office:value-type="float" office:value="307830.62">
            <text:p>307,831</text:p>
          </table:table-cell>
          <table:table-cell table:style-name="ce52" office:value-type="float" office:value="814096390">
            <text:p>814,096,390.00</text:p>
          </table:table-cell>
          <table:table-cell table:style-name="ce52" office:value-type="float" office:value="121996.74">
            <text:p>121,996.74</text:p>
          </table:table-cell>
          <table:table-cell table:style-name="ce52" office:value-type="float" office:value="321435952">
            <text:p>321,435,952.00</text:p>
          </table:table-cell>
          <table:table-cell table:style-name="ce52" office:value-type="float" office:value="5.47">
            <text:p>5.47</text:p>
          </table:table-cell>
          <table:table-cell table:style-name="ce60" office:value-type="float" office:value="39649.64">
            <text:p>39649.64</text:p>
          </table:table-cell>
          <table:table-cell table:style-name="ce45" office:value-type="float" office:value="123646743">
            <text:p>123,646,743</text:p>
          </table:table-cell>
          <table:table-cell table:style-name="ce52" office:value-type="float" office:value="8979458">
            <text:p>8,979,458.00</text:p>
          </table:table-cell>
          <table:table-cell table:style-name="ce45" office:value-type="float" office:value="4972890">
            <text:p>4,972,890</text:p>
          </table:table-cell>
          <table:table-cell table:style-name="ce52" office:value-type="float" office:value="16165372">
            <text:p>16,165,372.00</text:p>
          </table:table-cell>
          <table:table-cell table:style-name="ce45" office:value-type="float" office:value="1289296805">
            <text:p>1,289,296,805</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8">
            <text:p>4.78</text:p>
          </table:table-cell>
          <table:table-cell table:style-name="ce45" office:value-type="float" office:value="93177.63">
            <text:p>93,178</text:p>
          </table:table-cell>
          <table:table-cell table:style-name="ce52" office:value-type="float" office:value="253757768">
            <text:p>253,757,768.00</text:p>
          </table:table-cell>
          <table:table-cell table:style-name="ce45" office:value-type="float" office:value="31971.49">
            <text:p>31,971</text:p>
          </table:table-cell>
          <table:table-cell table:style-name="ce52" office:value-type="float" office:value="87460363">
            <text:p>87,460,363.00</text:p>
          </table:table-cell>
          <table:table-cell table:style-name="ce52" office:value-type="float" office:value="5.55">
            <text:p>5.55</text:p>
          </table:table-cell>
          <table:table-cell table:style-name="ce60" office:value-type="float" office:value="12155.64">
            <text:p>12155.64</text:p>
          </table:table-cell>
          <table:table-cell table:style-name="ce45" office:value-type="float" office:value="38462161">
            <text:p>38,462,161</text:p>
          </table:table-cell>
          <table:table-cell table:style-name="ce52" office:value-type="float" office:value="2964839">
            <text:p>2,964,839.00</text:p>
          </table:table-cell>
          <table:table-cell table:style-name="ce45" office:value-type="float" office:value="1514745">
            <text:p>1,514,745</text:p>
          </table:table-cell>
          <table:table-cell table:style-name="ce52" office:value-type="float" office:value="5779531">
            <text:p>5,779,531.00</text:p>
          </table:table-cell>
          <table:table-cell table:style-name="ce45" office:value-type="float" office:value="389939407">
            <text:p>389,939,407</text:p>
          </table:table-cell>
          <table:table-cell table:number-columns-repeated="241"/>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4">
            <text:p>4.54</text:p>
          </table:table-cell>
          <table:table-cell table:style-name="ce45" office:value-type="float" office:value="68299.79">
            <text:p>68,300</text:p>
          </table:table-cell>
          <table:table-cell table:style-name="ce52" office:value-type="float" office:value="176637765">
            <text:p>176,637,765.00</text:p>
          </table:table-cell>
          <table:table-cell table:style-name="ce45" office:value-type="float" office:value="27229.74">
            <text:p>27,230</text:p>
          </table:table-cell>
          <table:table-cell table:style-name="ce52" office:value-type="float" office:value="70062974">
            <text:p>70,062,974.00</text:p>
          </table:table-cell>
          <table:table-cell table:style-name="ce52" office:value-type="float" office:value="5.37">
            <text:p>5.37</text:p>
          </table:table-cell>
          <table:table-cell table:style-name="ce60" office:value-type="float" office:value="10807.2">
            <text:p>10807.20</text:p>
          </table:table-cell>
          <table:table-cell table:style-name="ce45" office:value-type="float" office:value="33109271">
            <text:p>33,109,271</text:p>
          </table:table-cell>
          <table:table-cell table:style-name="ce52" office:value-type="float" office:value="2577307">
            <text:p>2,577,307.00</text:p>
          </table:table-cell>
          <table:table-cell table:style-name="ce45" office:value-type="float" office:value="1151280">
            <text:p>1,151,280</text:p>
          </table:table-cell>
          <table:table-cell table:style-name="ce52" office:value-type="float" office:value="4641746">
            <text:p>4,641,746.00</text:p>
          </table:table-cell>
          <table:table-cell table:style-name="ce45" office:value-type="float" office:value="288180343">
            <text:p>288,180,343</text:p>
          </table:table-cell>
          <table:table-cell table:number-columns-repeated="241"/>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8385.03">
            <text:p>38,385</text:p>
          </table:table-cell>
          <table:table-cell table:style-name="ce52" office:value-type="float" office:value="102000324">
            <text:p>102,000,324.00</text:p>
          </table:table-cell>
          <table:table-cell table:style-name="ce45" office:value-type="float" office:value="15148.16">
            <text:p>15,148</text:p>
          </table:table-cell>
          <table:table-cell table:style-name="ce52" office:value-type="float" office:value="40186472">
            <text:p>40,186,472.00</text:p>
          </table:table-cell>
          <table:table-cell table:style-name="ce52" office:value-type="float" office:value="5.36">
            <text:p>5.36</text:p>
          </table:table-cell>
          <table:table-cell table:style-name="ce60" office:value-type="float" office:value="9724.69">
            <text:p>9724.69</text:p>
          </table:table-cell>
          <table:table-cell table:style-name="ce45" office:value-type="float" office:value="29710878">
            <text:p>29,710,878</text:p>
          </table:table-cell>
          <table:table-cell table:style-name="ce52" office:value-type="float" office:value="2329845">
            <text:p>2,329,845.00</text:p>
          </table:table-cell>
          <table:table-cell table:style-name="ce45" office:value-type="float" office:value="876375">
            <text:p>876,375</text:p>
          </table:table-cell>
          <table:table-cell table:style-name="ce52" office:value-type="float" office:value="2915234">
            <text:p>2,915,234.00</text:p>
          </table:table-cell>
          <table:table-cell table:style-name="ce45" office:value-type="float" office:value="178019128">
            <text:p>178,019,128</text:p>
          </table:table-cell>
          <table:table-cell table:number-columns-repeated="241"/>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13582.24">
            <text:p>113,582</text:p>
          </table:table-cell>
          <table:table-cell table:style-name="ce52" office:value-type="float" office:value="295313860">
            <text:p>295,313,860.00</text:p>
          </table:table-cell>
          <table:table-cell table:style-name="ce45" office:value-type="float" office:value="50713.89">
            <text:p>50,714</text:p>
          </table:table-cell>
          <table:table-cell table:style-name="ce52" office:value-type="float" office:value="131084874">
            <text:p>131,084,874.00</text:p>
          </table:table-cell>
          <table:table-cell table:style-name="ce52" office:value-type="float" office:value="5.42">
            <text:p>5.42</text:p>
          </table:table-cell>
          <table:table-cell table:style-name="ce60" office:value-type="float" office:value="23498.2">
            <text:p>23498.20</text:p>
          </table:table-cell>
          <table:table-cell table:style-name="ce45" office:value-type="float" office:value="72569768">
            <text:p>72,569,768</text:p>
          </table:table-cell>
          <table:table-cell table:style-name="ce52" office:value-type="float" office:value="5122412">
            <text:p>5,122,412.00</text:p>
          </table:table-cell>
          <table:table-cell table:style-name="ce45" office:value-type="float" office:value="2138355">
            <text:p>2,138,355</text:p>
          </table:table-cell>
          <table:table-cell table:style-name="ce52" office:value-type="float" office:value="9186779">
            <text:p>9,186,779.00</text:p>
          </table:table-cell>
          <table:table-cell table:style-name="ce45" office:value-type="float" office:value="515416048">
            <text:p>515,416,048</text:p>
          </table:table-cell>
          <table:table-cell table:number-columns-repeated="241"/>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32578.97">
            <text:p>132,579</text:p>
          </table:table-cell>
          <table:table-cell table:style-name="ce52" office:value-type="float" office:value="368287289">
            <text:p>368,287,289.00</text:p>
          </table:table-cell>
          <table:table-cell table:style-name="ce45" office:value-type="float" office:value="47216.5">
            <text:p>47,217</text:p>
          </table:table-cell>
          <table:table-cell table:style-name="ce52" office:value-type="float" office:value="130872613">
            <text:p>130,872,613.00</text:p>
          </table:table-cell>
          <table:table-cell table:style-name="ce52" office:value-type="float" office:value="5.62">
            <text:p>5.62</text:p>
          </table:table-cell>
          <table:table-cell table:style-name="ce60" office:value-type="float" office:value="15741.78">
            <text:p>15741.78</text:p>
          </table:table-cell>
          <table:table-cell table:style-name="ce45" office:value-type="float" office:value="50423632">
            <text:p>50,423,632</text:p>
          </table:table-cell>
          <table:table-cell table:style-name="ce52" office:value-type="float" office:value="3305179">
            <text:p>3,305,179.00</text:p>
          </table:table-cell>
          <table:table-cell table:style-name="ce45" office:value-type="float" office:value="2174025">
            <text:p>2,174,025</text:p>
          </table:table-cell>
          <table:table-cell table:style-name="ce52" office:value-type="float" office:value="5657064">
            <text:p>5,657,064.00</text:p>
          </table:table-cell>
          <table:table-cell table:style-name="ce45" office:value-type="float" office:value="560719802">
            <text:p>560,719,802</text:p>
          </table:table-cell>
          <table:table-cell table:number-columns-repeated="241"/>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5056.97">
            <text:p>75,057</text:p>
          </table:table-cell>
          <table:table-cell table:style-name="ce52" office:value-type="float" office:value="196146143">
            <text:p>196,146,143.00</text:p>
          </table:table-cell>
          <table:table-cell table:style-name="ce45" office:value-type="float" office:value="30811.13">
            <text:p>30,811</text:p>
          </table:table-cell>
          <table:table-cell table:style-name="ce52" office:value-type="float" office:value="80506120">
            <text:p>80,506,120.00</text:p>
          </table:table-cell>
          <table:table-cell table:style-name="ce52" office:value-type="float" office:value="5.44">
            <text:p>5.44</text:p>
          </table:table-cell>
          <table:table-cell table:style-name="ce60" office:value-type="float" office:value="10662.69">
            <text:p>10662.69</text:p>
          </table:table-cell>
          <table:table-cell table:style-name="ce45" office:value-type="float" office:value="33035085">
            <text:p>33,035,085</text:p>
          </table:table-cell>
          <table:table-cell table:style-name="ce52" office:value-type="float" office:value="2403355">
            <text:p>2,403,355.00</text:p>
          </table:table-cell>
          <table:table-cell table:style-name="ce45" office:value-type="float" office:value="1253370">
            <text:p>1,253,370</text:p>
          </table:table-cell>
          <table:table-cell table:style-name="ce52" office:value-type="float" office:value="1506547">
            <text:p>1,506,547.00</text:p>
          </table:table-cell>
          <table:table-cell table:style-name="ce45" office:value-type="float" office:value="314850620">
            <text:p>314,850,620</text:p>
          </table:table-cell>
          <table:table-cell table:number-columns-repeated="241"/>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90972.78">
            <text:p>90,973</text:p>
          </table:table-cell>
          <table:table-cell table:style-name="ce52" office:value-type="float" office:value="237958216">
            <text:p>237,958,216.00</text:p>
          </table:table-cell>
          <table:table-cell table:style-name="ce45" office:value-type="float" office:value="33872.68">
            <text:p>33,873</text:p>
          </table:table-cell>
          <table:table-cell table:style-name="ce52" office:value-type="float" office:value="87941264">
            <text:p>87,941,264.00</text:p>
          </table:table-cell>
          <table:table-cell table:style-name="ce52" office:value-type="float" office:value="5.39">
            <text:p>5.39</text:p>
          </table:table-cell>
          <table:table-cell table:style-name="ce60" office:value-type="float" office:value="17460.5">
            <text:p>17460.50</text:p>
          </table:table-cell>
          <table:table-cell table:style-name="ce45" office:value-type="float" office:value="53647640">
            <text:p>53,647,640</text:p>
          </table:table-cell>
          <table:table-cell table:style-name="ce52" office:value-type="float" office:value="3927033">
            <text:p>3,927,033.00</text:p>
          </table:table-cell>
          <table:table-cell table:style-name="ce45" office:value-type="float" office:value="1661115">
            <text:p>1,661,115</text:p>
          </table:table-cell>
          <table:table-cell table:style-name="ce52" office:value-type="float" office:value="8567419">
            <text:p>8,567,419.00</text:p>
          </table:table-cell>
          <table:table-cell table:style-name="ce45" office:value-type="float" office:value="393702687">
            <text:p>393,702,687</text:p>
          </table:table-cell>
          <table:table-cell table:number-columns-repeated="241"/>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82779.52">
            <text:p>82,780</text:p>
          </table:table-cell>
          <table:table-cell table:style-name="ce52" office:value-type="float" office:value="216488194">
            <text:p>216,488,194.00</text:p>
          </table:table-cell>
          <table:table-cell table:style-name="ce45" office:value-type="float" office:value="31950.21">
            <text:p>31,950</text:p>
          </table:table-cell>
          <table:table-cell table:style-name="ce52" office:value-type="float" office:value="83443826">
            <text:p>83,443,826.00</text:p>
          </table:table-cell>
          <table:table-cell table:style-name="ce52" office:value-type="float" office:value="5.36">
            <text:p>5.36</text:p>
          </table:table-cell>
          <table:table-cell table:style-name="ce60" office:value-type="float" office:value="16985.4">
            <text:p>16985.40</text:p>
          </table:table-cell>
          <table:table-cell table:style-name="ce45" office:value-type="float" office:value="51893804">
            <text:p>51,893,804</text:p>
          </table:table-cell>
          <table:table-cell table:style-name="ce52" office:value-type="float" office:value="3896890">
            <text:p>3,896,890.00</text:p>
          </table:table-cell>
          <table:table-cell table:style-name="ce45" office:value-type="float" office:value="1473540">
            <text:p>1,473,540</text:p>
          </table:table-cell>
          <table:table-cell table:style-name="ce52" office:value-type="float" office:value="3641679">
            <text:p>3,641,679.00</text:p>
          </table:table-cell>
          <table:table-cell table:style-name="ce45" office:value-type="float" office:value="360837933">
            <text:p>360,837,93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