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543914">
            <text:p>67,543,914</text:p>
          </table:table-cell>
          <table:table-cell table:style-name="ce39" office:value-type="float" office:value="21010720">
            <text:p>21,010,720</text:p>
          </table:table-cell>
          <table:table-cell table:style-name="ce39" office:value-type="float" office:value="335787211">
            <text:p>335,787,211</text:p>
          </table:table-cell>
          <table:table-cell table:style-name="ce39" office:value-type="float" office:value="11401999">
            <text:p>11,401,999</text:p>
          </table:table-cell>
          <table:table-cell table:style-name="ce39" office:value-type="float" office:value="2090559">
            <text:p>2,090,559</text:p>
          </table:table-cell>
          <table:table-cell table:style-name="ce39" office:value-type="float" office:value="56822079">
            <text:p>56,822,079</text:p>
          </table:table-cell>
          <table:table-cell table:style-name="ce39" office:value-type="float" office:value="21010720">
            <text:p>21,010,720</text:p>
          </table:table-cell>
          <table:table-cell table:style-name="ce39" office:value-type="float" office:value="91325357">
            <text:p>91,325,3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464">
            <text:p>1,660,464</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2079555">
            <text:p>232,079,555.00</text:p>
          </table:table-cell>
          <table:table-cell table:style-name="ce39" office:value-type="float" office:value="11401999">
            <text:p>11,401,999</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543914">
            <text:p>67,543,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39" office:value-type="float" office:value="2010000">
            <text:p>2,01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5834">
            <text:p>75,834</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0721835">
            <text:p>10,72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4773.22">
            <text:p>4,773.22</text:p>
          </table:table-cell>
          <table:table-cell table:style-name="ce39" office:value-type="float" office:value="14202239">
            <text:p>14,202,239</text:p>
          </table:table-cell>
          <table:table-cell table:style-name="ce40" office:value-type="float" office:value="1672.08">
            <text:p>1,672.08</text:p>
          </table:table-cell>
          <table:table-cell table:style-name="ce39" office:value-type="float" office:value="4975107">
            <text:p>4,975,107</text:p>
          </table:table-cell>
          <table:table-cell table:style-name="ce40" office:value-type="float" office:value="6.03">
            <text:p>6.03</text:p>
          </table:table-cell>
          <table:table-cell table:style-name="ce40" office:value-type="float" office:value="472.18">
            <text:p>472.18</text:p>
          </table:table-cell>
          <table:table-cell table:style-name="ce39" office:value-type="float" office:value="1622930">
            <text:p>1,622,930</text:p>
          </table:table-cell>
          <table:table-cell table:style-name="ce39" office:value-type="float" office:value="124044">
            <text:p>124,044</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10720">
            <text:p>21,010,7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